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List_20_Paragraph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ICHIESTA SOSTEGNO EMERGENZA COVID-19</text:p>
      <text:p text:style-name="P6">DICHIARAZIONE SOSTITUTIVA DI CERTIFICAZIONE</text:p>
      <text:p text:style-name="P7">(art. 46 D.P.R. 28 dicembre 2000 N. 445)</text:p>
      <text:p text:style-name="P8">Al Comune di Latiano</text:p>
      <text:p text:style-name="P8">Servizi Sociali</text:p>
      <text:p text:style-name="P10">Il/la sottoscritto/a ________________________________________________________________________</text:p>
      <text:p text:style-name="P10">C.F. ______________________________nato a _________________________________________ (____) </text:p>
      <text:p text:style-name="P10">il ____________________ residente a Latiano (BR) in via _______________________________________ n. ________ tel. _____________________ con la presente</text:p>
      <text:p text:style-name="P9">RICHIEDE</text:p>
      <text:p text:style-name="P10">di usufruire di sostegno sociale e/o alimentare per far fronte alle esigenze del proprio nucleo familiare composto dalle seguenti persone:</text:p>
      <text:p text:style-name="P10">(indicare nome, cognome e data di nascita)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segnala le seguenti particolari esigenze: (allergie, intolleranze, cure mediche, pannolini, latte in polvere, ecc)</text:p>
      <text:p text:style-name="P10">____________________________________________________________________________________________________________________________________________________________________________</text:p>
      <text:p text:style-name="P10">a tale scopo, consapevole che chiunque rilascia dichiarazioni mendaci è punito ai sensi del codice penale e delle leggi speciali in materia, ai sensi e per gli effetti dell’art. 46 D.P.R. n. 445/2000</text:p>
      <text:p text:style-name="P9">DICHIARA</text:p>
      <text:p text:style-name="P1"><text:span text:style-name="T2">□</text:span><text:span text:style-name="T1"> di non usufruire di alcuna forma di reddito assistenziale (cittadinanza, inclusivo, ecc);</text:span></text:p>
      <text:p text:style-name="P1"><text:span text:style-name="T2">□ </text:span><text:span text:style-name="T1"><text:s text:c="2"/>di usufruire di reddito assistenziale di euro _______________ mensili;</text:span></text:p>
      <text:p text:style-name="P3"><text:span text:style-name="T3">□</text:span><text:span text:style-name="T1"> di essere capo famiglia, in situazione di temporanea difficoltà a seguito dell’emergenza COVID-19 per i seguenti motivi:</text:span></text:p>
      <text:p text:style-name="P3"><text:span text:style-name="T2">□ </text:span><text:span text:style-name="T1">disoccupato</text:span></text:p>
      <text:p text:style-name="P1"><text:span text:style-name="T3">□</text:span><text:span text:style-name="T1"> chiusura/sospensione attività lavorativa:</text:span></text:p>
      <text:p text:style-name="P2"><text:span text:style-name="T2">□</text:span><text:span text:style-name="T1"> propria<text:tab/><text:tab/><text:tab/><text:tab/></text:span><text:span text:style-name="T2">□ </text:span><text:span text:style-name="T1">dipendente<text:tab/><text:tab/></text:span></text:p>
      <text:p text:style-name="P11">ed in correlazione</text:p>
      <text:p text:style-name="P4"><text:span text:style-name="T2">□</text:span><text:span text:style-name="T1"> di non avere ancora ottenuto ammortizzatori sociali;</text:span></text:p>
      <text:p text:style-name="P4"><text:span text:style-name="T2">□ </text:span><text:span text:style-name="T1">di non poter accedere a forme di ammortizzatori sociali.</text:span></text:p>
      <text:p text:style-name="P11">allega, a pena di irricevibilità dell’istanza, un documento di riconoscimento del sottoscrittore.</text:p>
      <text:p text:style-name="P12">Ai sensi del D. Lgs. 101/2018 e del Regolamento UE n. 679/2016, si informa che i dati contenuti nella presente dichiarazione saranno trattati e utilizzati esclusivamente per le finalità istituzionali ad esso collegate.</text:p>
      <text:p text:style-name="P12"><text:tab/><text:tab/><text:tab/><text:tab/><text:tab/><text:tab/><text:tab/><text:tab/><text:tab/> Firma per esteso del dichiarante</text:p>
      <text:p text:style-name="P12"><text:tab/><text:tab/><text:tab/><text:tab/><text:tab/><text:tab/><text:tab/><text:tab/> <text:s text:c="7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papadia</meta:initial-creator>
    <meta:editing-cycles>11</meta:editing-cycles>
    <meta:print-date>2020-03-30T09:48:00</meta:print-date>
    <meta:creation-date>2020-03-30T08:39:00</meta:creation-date>
    <dc:date>2020-03-31T14:19:38.91</dc:date>
    <meta:editing-duration>PT24M14S</meta:editing-duration>
    <meta:generator>OpenOffice/4.1.0$Win32 OpenOffice.org_project/410m18$Build-9764</meta:generator>
    <meta:document-statistic meta:table-count="0" meta:image-count="0" meta:object-count="0" meta:page-count="1" meta:paragraph-count="29" meta:word-count="247" meta:character-count="2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