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0000"/>
    </style:style>
    <style:style style:name="ce12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number-columns-repeated="2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zzo Teodora Tiziana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febbraio 2017</text:p>
          </table:table-cell>
          <table:table-cell office:value-type="currency" office:value="468.8" table:style-name="ce6">
            <text:p>€ 468,8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marz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april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maggi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giugn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lugli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novem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1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zzo Teodora Tiziana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giugn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lugl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nov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5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zzo Teodora Tiziana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giugn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lugl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9novembre 2018</text:p>
          </table:table-cell>
          <table:table-cell office:value-type="currency" office:value="1171.99" table:style-name="ce6">
            <text:p>€ 1.171,99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zzo Teodora Tiziana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4" table:style-name="ro3">
          <table:table-cell table:number-columns-repeated="2" table:style-name="ce9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3">
          <table:table-cell table:number-columns-repeated="2" table:style-name="ce9"/>
          <table:table-cell table:style-name="ce5"/>
          <table:table-cell table:style-name="ce6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5-25T16:43:57Z</dc:date>
    <meta:editing-cycles>5</meta:editing-cycles>
    <meta:editing-duration>PT3438S</meta:editing-duration>
  </office:meta>
</office:document-meta>
</file>