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0000" style:vertical-align="middle" fo:background-color="#CCFF9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FF0000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FF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FF0000" style:vertical-align="automatic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FF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FF0000"/>
    </style:style>
    <style:style style:name="ce12" style:family="table-cell" style:parent-style-name="Default" style:data-style-name="N19">
      <style:table-cell-properties fo:border="thin solid #FF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FF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3.38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7" table:style-name="ta1">
        <table:table-column table:style-name="co1" table:number-columns-repeated="2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Mese di riferimento</text:p>
          </table:table-cell>
          <table:table-cell office:value-type="string" table:style-name="ce3">
            <text:p>Indennità di caric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ldari Massimiliano</text:p>
          </table:table-cell>
          <table:table-cell office:value-type="string" table:style-name="ce4">
            <text:p>Assessore Comunale</text:p>
          </table:table-cell>
          <table:table-cell office:value-type="string" table:style-name="ce5">
            <text:p>febbraio 2017</text:p>
          </table:table-cell>
          <table:table-cell office:value-type="currency" office:value="468.8" table:style-name="ce6">
            <text:p>€ 468,80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office:value-type="string" table:style-name="ce5">
            <text:p>marzo 2017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2" table:style-name="ce8"/>
          <table:table-cell office:value-type="string" table:style-name="ce5">
            <text:p>aprile 2017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9"/>
          <table:table-cell office:value-type="string" table:style-name="ce5">
            <text:p>maggio 2017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10"/>
          <table:table-cell office:value-type="string" table:style-name="ce5">
            <text:p>giugno 2017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9"/>
          <table:table-cell office:value-type="string" table:style-name="ce5">
            <text:p>luglio 2017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string" table:style-name="ce5">
            <text:p>agosto 2017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string" table:style-name="ce5">
            <text:p>settembre 2017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string" table:style-name="ce5">
            <text:p>ottobre 2017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string" table:style-name="ce5">
            <text:p>novembre2017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string" table:style-name="ce5">
            <text:p>dicembre 2017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3">
            <text:p>(***) al lordo delle ritenute di legge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0"/>
          <table:table-cell office:value-type="string" table:number-columns-spanned="2" table:number-rows-spanned="1" table:style-name="ce14">
            <text:p><text:s text:c="8"/>Durata mandato<text:s/>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style-name="ce11">
            <text:p>Assessore Comunale<text:s/></text:p>
          </table:table-cell>
          <table:table-cell office:value-type="string" table:style-name="ce12">
            <text:p>dal 14/02/2017</text:p>
          </table:table-cell>
          <table:table-cell table:number-columns-repeated="16381"/>
        </table:table-row>
        <table:table-row table:number-rows-repeated="2" table:style-name="ro3">
          <table:table-cell/>
          <table:table-cell table:style-name="ce11"/>
          <table:table-cell table:style-name="ce12"/>
          <table:table-cell table:number-columns-repeated="16381"/>
        </table:table-row>
        <table:table-row table:number-rows-repeated="2" table:style-name="ro3">
          <table:table-cell/>
          <table:table-cell table:number-columns-repeated="2" table:style-name="ce11"/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2018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Mese di riferimento</text:p>
          </table:table-cell>
          <table:table-cell office:value-type="string" table:style-name="ce3">
            <text:p>Indennità di caric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aldari Massimiliano</text:p>
          </table:table-cell>
          <table:table-cell office:value-type="string" table:style-name="ce4">
            <text:p>Assessore Comunale</text:p>
          </table:table-cell>
          <table:table-cell office:value-type="string" table:style-name="ce5">
            <text:p>gennaio 2018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office:value-type="string" table:style-name="ce5">
            <text:p>febbraio 2018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2" table:style-name="ce8"/>
          <table:table-cell office:value-type="string" table:style-name="ce5">
            <text:p>marzo 2018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9"/>
          <table:table-cell office:value-type="string" table:style-name="ce5">
            <text:p>aprile 2018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10"/>
          <table:table-cell office:value-type="string" table:style-name="ce5">
            <text:p>maggio 2018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9"/>
          <table:table-cell office:value-type="string" table:style-name="ce5">
            <text:p>giugno 2018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string" table:style-name="ce5">
            <text:p>luglio 2018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string" table:style-name="ce5">
            <text:p>agosto 2018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string" table:style-name="ce5">
            <text:p>settembre 2018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string" table:style-name="ce5">
            <text:p>ottobre 2018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string" table:style-name="ce5">
            <text:p>novembre 2018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string" table:style-name="ce5">
            <text:p>dicembre 2018</text:p>
          </table:table-cell>
          <table:table-cell office:value-type="currency" office:value="1171.99" table:style-name="ce6">
            <text:p>€ 1.171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2" table:style-name="ce9"/>
          <table:table-cell table:style-name="ce5"/>
          <table:table-cell table:number-columns-repeated="2" table:style-name="ce11"/>
          <table:table-cell table:number-columns-repeated="16379"/>
        </table:table-row>
        <table:table-row table:style-name="ro3">
          <table:table-cell table:number-columns-repeated="2" table:style-name="ce10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13">
            <text:p>(***) al lordo delle ritenute di legge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repeated="2" table:style-name="ce10"/>
          <table:table-cell table:number-columns-repeated="16382" table:style-name="ce1"/>
        </table:table-row>
        <table:table-row table:style-name="ro3">
          <table:table-cell table:style-name="ce10"/>
          <table:table-cell office:value-type="string" table:number-columns-spanned="2" table:number-rows-spanned="1" table:style-name="ce14">
            <text:p><text:s text:c="8"/>Durata mandato<text:s/></text:p>
          </table:table-cell>
          <table:covered-table-cell/>
          <table:table-cell table:number-columns-repeated="16381"/>
        </table:table-row>
        <table:table-row table:style-name="ro3">
          <table:table-cell table:style-name="ce10"/>
          <table:table-cell office:value-type="string" table:style-name="ce11">
            <text:p>Assessore Comunale<text:s/></text:p>
          </table:table-cell>
          <table:table-cell office:value-type="string" table:style-name="ce12">
            <text:p>dal 14/02/2017</text:p>
          </table:table-cell>
          <table:table-cell table:number-columns-repeated="16381"/>
        </table:table-row>
        <table:table-row table:number-rows-repeated="2" table:style-name="ro3">
          <table:table-cell table:style-name="ce10"/>
          <table:table-cell table:style-name="ce11"/>
          <table:table-cell table:style-name="ce12"/>
          <table:table-cell table:number-columns-repeated="16381"/>
        </table:table-row>
        <table:table-row table:number-rows-repeated="2" table:style-name="ro3">
          <table:table-cell table:style-name="ce10"/>
          <table:table-cell table:number-columns-repeated="2" table:style-name="ce11"/>
          <table:table-cell table:number-columns-repeated="16381"/>
        </table:table-row>
        <table:table-row table:number-rows-repeated="1048553" table:style-name="ro3">
          <table:table-cell table:number-columns-repeated="16384"/>
        </table:table-row>
      </table:table>
      <table:table table:name="2019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Mese di riferimento</text:p>
          </table:table-cell>
          <table:table-cell office:value-type="string" table:style-name="ce3">
            <text:p>Indennità di caric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aldari Massimiliano</text:p>
          </table:table-cell>
          <table:table-cell office:value-type="string" table:style-name="ce4">
            <text:p>Assessore Comunale</text:p>
          </table:table-cell>
          <table:table-cell office:value-type="string" table:style-name="ce5">
            <text:p>gennaio 2019</text:p>
          </table:table-cell>
          <table:table-cell office:value-type="currency" office:value="1171.99" table:style-name="ce6">
            <text:p>€ 1.171,99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office:value-type="string" table:style-name="ce5">
            <text:p>febbraio 2019</text:p>
          </table:table-cell>
          <table:table-cell office:value-type="currency" office:value="1171.99" table:style-name="ce6">
            <text:p>€ 1.171,99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number-columns-repeated="2" table:style-name="ce8"/>
          <table:table-cell office:value-type="string" table:style-name="ce5">
            <text:p>marzo 2019</text:p>
          </table:table-cell>
          <table:table-cell office:value-type="currency" office:value="1171.99" table:style-name="ce6">
            <text:p>€ 1.171,99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8"/>
          <table:table-cell table:style-name="ce9"/>
          <table:table-cell office:value-type="string" table:style-name="ce5">
            <text:p>aprile 2019</text:p>
          </table:table-cell>
          <table:table-cell office:value-type="currency" office:value="1171.99" table:style-name="ce6">
            <text:p>€ 1.171,99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8"/>
          <table:table-cell table:style-name="ce10"/>
          <table:table-cell office:value-type="string" table:style-name="ce5">
            <text:p>maggio 2019</text:p>
          </table:table-cell>
          <table:table-cell office:value-type="currency" office:value="1171.99" table:style-name="ce6">
            <text:p>€ 1.171,99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8"/>
          <table:table-cell table:style-name="ce9"/>
          <table:table-cell office:value-type="string" table:style-name="ce5">
            <text:p>giugno 2019</text:p>
          </table:table-cell>
          <table:table-cell office:value-type="currency" office:value="1171.99" table:style-name="ce6">
            <text:p>€ 1.171,99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string" table:style-name="ce5">
            <text:p>luglio 2019</text:p>
          </table:table-cell>
          <table:table-cell office:value-type="currency" office:value="1171.99" table:style-name="ce6">
            <text:p>€ 1.171,99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string" table:style-name="ce5">
            <text:p>agosto 2019</text:p>
          </table:table-cell>
          <table:table-cell office:value-type="currency" office:value="1171.99" table:style-name="ce6">
            <text:p>€ 1.171,99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string" table:style-name="ce5">
            <text:p>settembre 2019</text:p>
          </table:table-cell>
          <table:table-cell office:value-type="currency" office:value="1171.99" table:style-name="ce6">
            <text:p>€ 1.171,99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string" table:style-name="ce5">
            <text:p>ottobre 2019</text:p>
          </table:table-cell>
          <table:table-cell office:value-type="currency" office:value="1171.99" table:style-name="ce6">
            <text:p>€ 1.171,99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string" table:style-name="ce5">
            <text:p>novembre 2019</text:p>
          </table:table-cell>
          <table:table-cell office:value-type="currency" office:value="1171.99" table:style-name="ce6">
            <text:p>€ 1.171,99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string" table:style-name="ce5">
            <text:p>dicembre 2019</text:p>
          </table:table-cell>
          <table:table-cell office:value-type="currency" office:value="1171.99" table:style-name="ce6">
            <text:p>€ 1.171,99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number-columns-repeated="2" table:style-name="ce9"/>
          <table:table-cell table:style-name="ce5"/>
          <table:table-cell table:number-columns-repeated="2" table:style-name="ce11"/>
          <table:table-cell table:number-columns-repeated="16379"/>
        </table:table-row>
        <table:table-row table:style-name="ro3">
          <table:table-cell table:number-columns-repeated="2" table:style-name="ce10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13">
            <text:p>(***) al lordo delle ritenute di legge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repeated="2" table:style-name="ce10"/>
          <table:table-cell table:number-columns-repeated="16382" table:style-name="ce1"/>
        </table:table-row>
        <table:table-row table:style-name="ro3">
          <table:table-cell table:style-name="ce10"/>
          <table:table-cell office:value-type="string" table:number-columns-spanned="2" table:number-rows-spanned="1" table:style-name="ce14">
            <text:p><text:s text:c="8"/>Durata mandato<text:s/></text:p>
          </table:table-cell>
          <table:covered-table-cell/>
          <table:table-cell table:number-columns-repeated="16381"/>
        </table:table-row>
        <table:table-row table:style-name="ro3">
          <table:table-cell table:style-name="ce10"/>
          <table:table-cell office:value-type="string" table:style-name="ce11">
            <text:p>Assessore Comunale<text:s/></text:p>
          </table:table-cell>
          <table:table-cell office:value-type="string" table:style-name="ce12">
            <text:p>dal 14/02/2017</text:p>
          </table:table-cell>
          <table:table-cell table:number-columns-repeated="16381"/>
        </table:table-row>
        <table:table-row table:number-rows-repeated="2" table:style-name="ro3">
          <table:table-cell table:style-name="ce10"/>
          <table:table-cell table:style-name="ce11"/>
          <table:table-cell table:style-name="ce12"/>
          <table:table-cell table:number-columns-repeated="16381"/>
        </table:table-row>
        <table:table-row table:number-rows-repeated="2" table:style-name="ro3">
          <table:table-cell table:style-name="ce10"/>
          <table:table-cell table:number-columns-repeated="2" table:style-name="ce11"/>
          <table:table-cell table:number-columns-repeated="16381"/>
        </table:table-row>
        <table:table-row table:number-rows-repeated="1048553" table:style-name="ro3">
          <table:table-cell table:number-columns-repeated="16384"/>
        </table:table-row>
      </table:table>
      <table:table table:name="2020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Mese di riferimento</text:p>
          </table:table-cell>
          <table:table-cell office:value-type="string" table:style-name="ce3">
            <text:p>Indennità di caric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aldari Massimiliano</text:p>
          </table:table-cell>
          <table:table-cell office:value-type="string" table:style-name="ce4">
            <text:p>Assessore Comunale</text:p>
          </table:table-cell>
          <table:table-cell office:value-type="string" table:style-name="ce5">
            <text:p>gennaio 2020</text:p>
          </table:table-cell>
          <table:table-cell office:value-type="currency" office:value="1171.99" table:style-name="ce6">
            <text:p>€ 1.171,99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office:value-type="string" table:style-name="ce5">
            <text:p>febbraio 2020</text:p>
          </table:table-cell>
          <table:table-cell office:value-type="currency" office:value="1171.99" table:style-name="ce6">
            <text:p>€ 1.171,99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number-columns-repeated="2" table:style-name="ce8"/>
          <table:table-cell office:value-type="string" table:style-name="ce5">
            <text:p>marzo 2020</text:p>
          </table:table-cell>
          <table:table-cell office:value-type="currency" office:value="1171.99" table:style-name="ce6">
            <text:p>€ 1.171,99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8"/>
          <table:table-cell table:style-name="ce9"/>
          <table:table-cell office:value-type="string" table:style-name="ce5">
            <text:p>aprile 2020</text:p>
          </table:table-cell>
          <table:table-cell office:value-type="currency" office:value="1171.99" table:style-name="ce6">
            <text:p>€ 1.171,99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8"/>
          <table:table-cell table:style-name="ce10"/>
          <table:table-cell office:value-type="string" table:style-name="ce5">
            <text:p>maggio 2020</text:p>
          </table:table-cell>
          <table:table-cell office:value-type="currency" office:value="1171.99" table:style-name="ce6">
            <text:p>€ 1.171,99<text:s/>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8"/>
          <table:table-cell table:style-name="ce9"/>
          <table:table-cell table:style-name="ce5"/>
          <table:table-cell table:number-columns-repeated="2" table:style-name="ce6"/>
          <table:table-cell table:number-columns-repeated="16379"/>
        </table:table-row>
        <table:table-row table:number-rows-repeated="6" table:style-name="ro3">
          <table:table-cell table:number-columns-repeated="2" table:style-name="ce9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number-columns-repeated="2" table:style-name="ce9"/>
          <table:table-cell table:style-name="ce5"/>
          <table:table-cell table:number-columns-repeated="2" table:style-name="ce11"/>
          <table:table-cell table:number-columns-repeated="16379"/>
        </table:table-row>
        <table:table-row table:style-name="ro3">
          <table:table-cell table:number-columns-repeated="2" table:style-name="ce10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13">
            <text:p>(***) al lordo delle ritenute di legge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repeated="2" table:style-name="ce10"/>
          <table:table-cell table:number-columns-repeated="16382" table:style-name="ce1"/>
        </table:table-row>
        <table:table-row table:style-name="ro3">
          <table:table-cell table:style-name="ce10"/>
          <table:table-cell office:value-type="string" table:number-columns-spanned="2" table:number-rows-spanned="1" table:style-name="ce14">
            <text:p><text:s text:c="8"/>Durata mandato<text:s/></text:p>
          </table:table-cell>
          <table:covered-table-cell/>
          <table:table-cell table:number-columns-repeated="16381"/>
        </table:table-row>
        <table:table-row table:style-name="ro3">
          <table:table-cell table:style-name="ce10"/>
          <table:table-cell office:value-type="string" table:style-name="ce11">
            <text:p>Assessore Comunale<text:s/></text:p>
          </table:table-cell>
          <table:table-cell office:value-type="string" table:style-name="ce12">
            <text:p>dal 14/02/2017</text:p>
          </table:table-cell>
          <table:table-cell table:number-columns-repeated="16381"/>
        </table:table-row>
        <table:table-row table:number-rows-repeated="2" table:style-name="ro3">
          <table:table-cell table:style-name="ce10"/>
          <table:table-cell table:style-name="ce11"/>
          <table:table-cell table:style-name="ce12"/>
          <table:table-cell table:number-columns-repeated="16381"/>
        </table:table-row>
        <table:table-row table:number-rows-repeated="2" table:style-name="ro3">
          <table:table-cell table:style-name="ce10"/>
          <table:table-cell table:number-columns-repeated="2" table:style-name="ce11"/>
          <table:table-cell table:number-columns-repeated="1638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coli</meta:initial-creator>
    <dc:creator>Notebook</dc:creator>
    <meta:creation-date>2015-02-02T16:18:16Z</meta:creation-date>
    <dc:date>2020-05-25T16:36:56Z</dc:date>
    <meta:editing-cycles>5</meta:editing-cycles>
    <meta:editing-duration>PT3438S</meta:editing-duration>
  </office:meta>
</office:document-meta>
</file>