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800000"/>
    </style:style>
    <style:style style:name="ce10" style:family="table-cell" style:parent-style-name="Default" style:data-style-name="N0">
      <style:table-cell-properties fo:border-top="none" fo:border-bottom="none" fo:border-left="thin solid #800000" fo:border-right="thin solid #800000"/>
    </style:style>
    <style:style style:name="ce11" style:family="table-cell" style:parent-style-name="Default" style:data-style-name="N0">
      <style:table-cell-properties fo:border-top="none" fo:border-bottom="none" fo:border-left="thin solid #800000" fo:border-right="thin solid #C00000"/>
    </style:style>
    <style:style style:name="ce12" style:family="table-cell" style:parent-style-name="Default" style:data-style-name="N0">
      <style:table-cell-properties fo:border-top="none" fo:border-bottom="none" fo:border-left="thin solid #C00000" fo:border-right="none"/>
    </style:style>
    <style:style style:name="ce13" style:family="table-cell" style:parent-style-name="Default" style:data-style-name="N0">
      <style:table-cell-properties fo:border="thin solid #C00000" style:vertical-align="automatic" fo:background-color="#FFD32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0000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C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fo:background-color="transparent"/>
    </style:style>
    <style:style style:name="ce22" style:family="table-cell" style:parent-style-name="Default" style:data-style-name="N19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0000" style:vertical-align="automatic" fo:background-color="#FFD32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C00000" style:vertical-align="automatic" fo:background-color="#00D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C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C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3.5718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5" table:style-name="ta1">
        <table:table-column table:style-name="co1" table:default-cell-style-name="ce16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tale Mauro</text:p>
          </table:table-cell>
          <table:table-cell office:value-type="string" table:style-name="ce4">
            <text:p>Consigliere Comunale</text:p>
          </table:table-cell>
          <table:table-cell office:value-type="string" table:style-name="ce5">
            <text:p>Giugno – Dicembre 2014<text:s/><text:span text:style-name="T1">(percepiti nel 2015)</text:span></text:p>
          </table:table-cell>
          <table:table-cell office:value-type="currency" office:value="205.16" table:style-name="ce6">
            <text:p>€ 205,16<text:s/></text:p>
          </table:table-cell>
          <table:table-cell office:value-type="currency" office:value="0" table:style-name="ce6">
            <text:p>€ -0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1"/>
          <table:table-cell office:value-type="string" table:style-name="ce8">
            <text:p>Gennaio – Maggio 2015</text:p>
          </table:table-cell>
          <table:table-cell office:value-type="currency" office:value="71.81" table:style-name="ce6">
            <text:p>€ 71,81<text:s/></text:p>
          </table:table-cell>
          <table:table-cell office:value-type="currency" office:value="0" table:style-name="ce6">
            <text:p>€ -0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8"/>
        </table:table-row>
        <table:table-row table:style-name="ro3"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table:style-name="ce12"/>
          <table:table-cell table:style-name="ce6"/>
          <table:table-cell table:style-name="ce1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13">
            <text:p>Vitale Mauro</text:p>
          </table:table-cell>
          <table:table-cell office:value-type="string" table:style-name="ce13">
            <text:p>Assessore Comunale</text:p>
          </table:table-cell>
          <table:table-cell office:value-type="string" table:style-name="ce8">
            <text:p>Giugno – Luglio 2015</text:p>
          </table:table-cell>
          <table:table-cell office:value-type="currency" office:value="0" table:style-name="ce6">
            <text:p>€ -00<text:s/></text:p>
          </table:table-cell>
          <table:table-cell office:value-type="currency" office:value="437.54" table:style-name="ce6">
            <text:p>€ 437,5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7"/>
          <table:table-cell office:value-type="string" table:style-name="ce8">
            <text:p>Agosto 2015</text:p>
          </table:table-cell>
          <table:table-cell office:value-type="currency" office:value="0" table:style-name="ce6">
            <text:p>€ -00<text:s/></text:p>
          </table:table-cell>
          <table:table-cell office:value-type="currency" office:value="410.19" table:style-name="ce6">
            <text:p>€ 410,1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7"/>
          <table:table-cell office:value-type="string" table:style-name="ce8">
            <text:p>Settembre 2015</text:p>
          </table:table-cell>
          <table:table-cell office:value-type="currency" office:value="0" table:style-name="ce6">
            <text:p>€ -00<text:s/></text:p>
          </table:table-cell>
          <table:table-cell office:value-type="currency" office:value="410.19" table:style-name="ce6">
            <text:p>€ 410,1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Ottobre 2015</text:p>
          </table:table-cell>
          <table:table-cell office:value-type="currency" office:value="0" table:style-name="ce6">
            <text:p>€ -00<text:s/></text:p>
          </table:table-cell>
          <table:table-cell office:value-type="currency" office:value="410.19" table:style-name="ce6">
            <text:p>€ 410,1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Novembre 2015</text:p>
          </table:table-cell>
          <table:table-cell office:value-type="currency" office:value="0" table:style-name="ce6">
            <text:p>€ -00<text:s/></text:p>
          </table:table-cell>
          <table:table-cell office:value-type="currency" office:value="410.19" table:style-name="ce6">
            <text:p>€ 410,1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Dicembre 2015</text:p>
          </table:table-cell>
          <table:table-cell office:value-type="currency" office:value="0" table:style-name="ce6">
            <text:p>€ -00<text:s/></text:p>
          </table:table-cell>
          <table:table-cell office:value-type="currency" office:value="410.19" table:style-name="ce6">
            <text:p>€ 410,1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8"/>
        </table:table-row>
        <table:table-row table:number-rows-repeated="3" table:style-name="ro3">
          <table:table-cell table:style-name="ce8"/>
          <table:table-cell table:number-columns-repeated="4" table:style-name="ce14"/>
          <table:table-cell table:style-name="ce1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<text:s text:c="21"/>(***) al lordo delle ritenute di legge</text:p>
          </table:table-cell>
          <table:table-cell table:number-columns-repeated="16383" table:style-name="ce1"/>
        </table:table-row>
        <table:table-row table:style-name="ro4">
          <table:table-cell table:style-name="ce17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4">
            <text:p>Durata del mandato elettivo (C.C.)</text:p>
          </table:table-cell>
          <table:covered-table-cell/>
          <table:table-cell table:style-name="ce18"/>
          <table:table-cell office:value-type="string" table:number-columns-spanned="2" table:number-rows-spanned="1" table:style-name="ce25">
            <text:p>Durata del mandato conferito (Ass.)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9">
            <text:p>Inizio</text:p>
          </table:table-cell>
          <table:table-cell office:value-type="date" office:date-value="2010-05-05T00:00:00" table:style-name="ce20">
            <text:p>05/05/2010</text:p>
          </table:table-cell>
          <table:table-cell table:style-name="ce21"/>
          <table:table-cell office:value-type="string" table:style-name="ce7">
            <text:p>Inizio</text:p>
          </table:table-cell>
          <table:table-cell office:value-type="date" office:date-value="2015-06-29T00:00:00" table:style-name="ce22">
            <text:p>29/06/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Fine</text:p>
          </table:table-cell>
          <table:table-cell office:value-type="date" office:date-value="2015-06-28T00:00:00" table:style-name="ce20">
            <text:p>28/06/2015</text:p>
          </table:table-cell>
          <table:table-cell table:style-name="ce21"/>
          <table:table-cell table:number-columns-repeated="2" table:style-name="ce7"/>
          <table:table-cell table:number-columns-repeated="16379" table:style-name="ce1"/>
        </table:table-row>
        <table:table-row table:style-name="ro3">
          <table:table-cell table:style-name="ce14"/>
          <table:table-cell table:style-name="ce7"/>
          <table:table-cell table:style-name="ce23"/>
          <table:table-cell table:number-columns-repeated="2" table:style-name="ce7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6"/>
          <table:table-cell table:number-columns-repeated="5" table:style-name="ce18"/>
          <table:table-cell table:number-columns-repeated="16378"/>
        </table:table-row>
        <table:table-row table:number-rows-repeated="2" table:style-name="ro4">
          <table:table-cell table:style-name="ce16"/>
          <table:table-cell table:style-name="ce23"/>
          <table:table-cell table:number-columns-repeated="2" table:style-name="ce21"/>
          <table:table-cell table:style-name="ce23"/>
          <table:table-cell table:style-name="ce21"/>
          <table:table-cell table:number-columns-repeated="16378"/>
        </table:table-row>
        <table:table-row table:style-name="ro4">
          <table:table-cell table:style-name="ce16"/>
          <table:table-cell table:style-name="ce23"/>
          <table:table-cell table:number-columns-repeated="2" table:style-name="ce21"/>
          <table:table-cell table:number-columns-repeated="2" table:style-name="ce23"/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23"/>
          <table:table-cell table:number-columns-repeated="16380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ANNO_2016" table:style-name="ta1">
        <table:table-column table:style-name="co1" table:default-cell-style-name="ce16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Vitale Mauro</text:p>
          </table:table-cell>
          <table:table-cell office:value-type="string" table:style-name="ce26">
            <text:p>Assessore Comunale</text:p>
          </table:table-cell>
          <table:table-cell office:value-type="string" table:style-name="ce27">
            <text:p>Luglio-Dicembre 2015<text:s/><text:span text:style-name="T1">(percepiti a gennaio 2016)</text:span></text:p>
          </table:table-cell>
          <table:table-cell table:style-name="ce6"/>
          <table:table-cell office:value-type="currency" office:value="30.03" table:style-name="ce6">
            <text:p>€ 30,03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"/>
          <table:table-cell office:value-type="string" table:style-name="ce28">
            <text:p>Gennaio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8">
            <text:p>Febbraio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12"/>
          <table:table-cell table:style-name="ce6"/>
          <table:table-cell office:value-type="string" table:style-name="ce8">
            <text:p>Marzo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29"/>
          <table:table-cell office:value-type="string" table:style-name="ce8">
            <text:p>Aprile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7"/>
          <table:table-cell office:value-type="string" table:style-name="ce8">
            <text:p>Maggio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7"/>
          <table:table-cell office:value-type="string" table:style-name="ce8">
            <text:p>Giugno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Luglio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Agosto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Settembre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Ottobre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26">
            <text:p>Vice Sindaco</text:p>
          </table:table-cell>
          <table:table-cell office:value-type="string" table:style-name="ce8">
            <text:p>Novembre 2016</text:p>
          </table:table-cell>
          <table:table-cell office:value-type="currency" office:value="716.2" table:style-name="ce6">
            <text:p>€ 716,2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Dicembre 2016</text:p>
          </table:table-cell>
          <table:table-cell office:value-type="currency" office:value="716.2" table:style-name="ce6">
            <text:p>€ 716,2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<text:s text:c="21"/>(***) al lordo delle ritenute di legge</text:p>
          </table:table-cell>
          <table:table-cell table:number-columns-repeated="16383" table:style-name="ce1"/>
        </table:table-row>
        <table:table-row table:style-name="ro4">
          <table:table-cell table:style-name="ce17"/>
          <table:table-cell table:number-columns-repeated="16383" table:style-name="ce1"/>
        </table:table-row>
        <table:table-row table:style-name="ro4">
          <table:table-cell table:style-name="ce16"/>
          <table:table-cell office:value-type="string" table:number-columns-spanned="2" table:number-rows-spanned="1" table:style-name="ce25">
            <text:p>Durata del mandato conferito (Ass.)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7">
            <text:p>Inizio</text:p>
          </table:table-cell>
          <table:table-cell office:value-type="date" office:date-value="2015-06-29T00:00:00" table:style-name="ce22">
            <text:p>29/06/2015</text:p>
          </table:table-cell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7">
            <text:p>Vice Sindaco</text:p>
          </table:table-cell>
          <table:table-cell office:value-type="string" table:style-name="ce7">
            <text:p>dal <text:s text:c="3"/>20/10/2016</text:p>
          </table:table-cell>
          <table:table-cell table:number-columns-repeated="16381" table:style-name="ce1"/>
        </table:table-row>
        <table:table-row table:style-name="ro3">
          <table:table-cell table:style-name="ce16"/>
          <table:table-cell table:number-columns-repeated="2" table:style-name="ce7"/>
          <table:table-cell table:number-columns-repeated="2" table:style-name="ce18"/>
          <table:table-cell table:number-columns-repeated="16379"/>
        </table:table-row>
        <table:table-row table:number-rows-repeated="2" table:style-name="ro4">
          <table:table-cell table:style-name="ce16"/>
          <table:table-cell table:style-name="ce23"/>
          <table:table-cell table:style-name="ce21"/>
          <table:table-cell table:style-name="ce23"/>
          <table:table-cell table:style-name="ce21"/>
          <table:table-cell table:number-columns-repeated="16379"/>
        </table:table-row>
        <table:table-row table:style-name="ro4">
          <table:table-cell table:style-name="ce16"/>
          <table:table-cell table:style-name="ce23"/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4">
          <table:table-cell table:style-name="ce16"/>
          <table:table-cell table:number-columns-repeated="2" table:style-name="ce23"/>
          <table:table-cell table:number-columns-repeated="16381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ANNO_2017" table:style-name="ta1">
        <table:table-column table:style-name="co1" table:default-cell-style-name="ce16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Vitale Mauro</text:p>
          </table:table-cell>
          <table:table-cell office:value-type="string" table:style-name="ce26">
            <text:p>Vice Sindaco</text:p>
          </table:table-cell>
          <table:table-cell office:value-type="string" table:style-name="ce28">
            <text:p>Gennaio 2017</text:p>
          </table:table-cell>
          <table:table-cell office:value-type="currency" office:value="716.2" table:style-name="ce6">
            <text:p>€ 716,2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"/>
          <table:table-cell office:value-type="string" table:style-name="ce8">
            <text:p>Febbraio 2017</text:p>
          </table:table-cell>
          <table:table-cell office:value-type="currency" office:value="716.2" table:style-name="ce6">
            <text:p>€ 716,2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8">
            <text:p>Marzo 2017</text:p>
          </table:table-cell>
          <table:table-cell office:value-type="currency" office:value="716.2" table:style-name="ce6">
            <text:p>€ 716,2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12"/>
          <table:table-cell table:style-name="ce6"/>
          <table:table-cell office:value-type="string" table:style-name="ce8">
            <text:p>Aprile 2017</text:p>
          </table:table-cell>
          <table:table-cell office:value-type="currency" office:value="716.2" table:style-name="ce6">
            <text:p>€ 716,2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29"/>
          <table:table-cell office:value-type="string" table:style-name="ce8">
            <text:p>Maggio 2017</text:p>
          </table:table-cell>
          <table:table-cell office:value-type="currency" office:value="716.2" table:style-name="ce6">
            <text:p>€ 716,2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7"/>
          <table:table-cell office:value-type="string" table:style-name="ce8">
            <text:p>Giugno 2017</text:p>
          </table:table-cell>
          <table:table-cell office:value-type="currency" office:value="716.2" table:style-name="ce6">
            <text:p>€ 716,2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7"/>
          <table:table-cell office:value-type="string" table:style-name="ce8">
            <text:p>Luglio 2017</text:p>
          </table:table-cell>
          <table:table-cell office:value-type="currency" office:value="716.2" table:style-name="ce6">
            <text:p>€ 716,2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Agosto 2017</text:p>
          </table:table-cell>
          <table:table-cell office:value-type="currency" office:value="716.2" table:style-name="ce6">
            <text:p>€ 716,2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Settembre 2017</text:p>
          </table:table-cell>
          <table:table-cell office:value-type="currency" office:value="716.2" table:style-name="ce6">
            <text:p>€ 716,2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Ottobre 2017</text:p>
          </table:table-cell>
          <table:table-cell office:value-type="currency" office:value="716.2" table:style-name="ce6">
            <text:p>€ 716,2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Novembre 2017</text:p>
          </table:table-cell>
          <table:table-cell office:value-type="currency" office:value="716.2" table:style-name="ce6">
            <text:p>€ 716,2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Dicembre 2017</text:p>
          </table:table-cell>
          <table:table-cell office:value-type="currency" office:value="716.2" table:style-name="ce6">
            <text:p>€ 716,2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table:style-name="ce8"/>
          <table:table-cell table:number-columns-repeated="2" table:style-name="ce6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<text:s text:c="21"/>(***) al lordo delle ritenute di legge</text:p>
          </table:table-cell>
          <table:table-cell table:number-columns-repeated="16383" table:style-name="ce1"/>
        </table:table-row>
        <table:table-row table:style-name="ro4">
          <table:table-cell table:style-name="ce17"/>
          <table:table-cell table:number-columns-repeated="16383" table:style-name="ce1"/>
        </table:table-row>
        <table:table-row table:style-name="ro4">
          <table:table-cell table:style-name="ce16"/>
          <table:table-cell office:value-type="string" table:number-columns-spanned="2" table:number-rows-spanned="1" table:style-name="ce25">
            <text:p>Durata del mandato conferito (Ass.)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7">
            <text:p>Inizio</text:p>
          </table:table-cell>
          <table:table-cell office:value-type="date" office:date-value="2015-06-29T00:00:00" table:style-name="ce22">
            <text:p>29/06/2015</text:p>
          </table:table-cell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7">
            <text:p>Vice Sindaco</text:p>
          </table:table-cell>
          <table:table-cell office:value-type="string" table:style-name="ce7">
            <text:p>dal <text:s text:c="3"/>20/10/2016</text:p>
          </table:table-cell>
          <table:table-cell table:number-columns-repeated="16381" table:style-name="ce1"/>
        </table:table-row>
        <table:table-row table:style-name="ro3">
          <table:table-cell table:style-name="ce16"/>
          <table:table-cell table:number-columns-repeated="2" table:style-name="ce7"/>
          <table:table-cell table:number-columns-repeated="2" table:style-name="ce18"/>
          <table:table-cell table:number-columns-repeated="16379"/>
        </table:table-row>
        <table:table-row table:number-rows-repeated="2" table:style-name="ro4">
          <table:table-cell table:style-name="ce16"/>
          <table:table-cell table:style-name="ce23"/>
          <table:table-cell table:style-name="ce21"/>
          <table:table-cell table:style-name="ce23"/>
          <table:table-cell table:style-name="ce21"/>
          <table:table-cell table:number-columns-repeated="16379"/>
        </table:table-row>
        <table:table-row table:style-name="ro4">
          <table:table-cell table:style-name="ce16"/>
          <table:table-cell table:style-name="ce23"/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4">
          <table:table-cell table:style-name="ce16"/>
          <table:table-cell table:number-columns-repeated="2" table:style-name="ce23"/>
          <table:table-cell table:number-columns-repeated="16381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ANNO_2018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7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8">
          <table:table-cell office:value-type="string" table:style-name="ce26">
            <text:p>Vitale Mauro</text:p>
          </table:table-cell>
          <table:table-cell office:value-type="string" table:style-name="ce26">
            <text:p>Vice Sindaco</text:p>
          </table:table-cell>
          <table:table-cell office:value-type="string" table:style-name="ce28">
            <text:p>Gennaio 2018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7"/>
          <table:table-cell table:style-name="ce1"/>
          <table:table-cell office:value-type="string" table:style-name="ce8">
            <text:p>Febbraio 2018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8">
            <text:p>Marzo 2018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12"/>
          <table:table-cell table:style-name="ce6"/>
          <table:table-cell office:value-type="string" table:style-name="ce8">
            <text:p>Aprile 2018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29"/>
          <table:table-cell office:value-type="string" table:style-name="ce8">
            <text:p>Maggio 2018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7"/>
          <table:table-cell office:value-type="string" table:style-name="ce8">
            <text:p>Giugno 2018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7"/>
          <table:table-cell office:value-type="string" table:style-name="ce8">
            <text:p>Luglio 2018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Agosto 2018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Settembre 2018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Ottobre 2018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Novembre 2018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Dicembre 2018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table:style-name="ce8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16"/>
          <table:table-cell table:number-columns-repeated="16383" table:style-name="ce1"/>
        </table:table-row>
        <table:table-row table:style-name="ro4">
          <table:table-cell office:value-type="string" table:style-name="ce17">
            <text:p><text:s text:c="21"/>(***) al lordo delle ritenute di legge</text:p>
          </table:table-cell>
          <table:table-cell table:number-columns-repeated="16383" table:style-name="ce1"/>
        </table:table-row>
        <table:table-row table:style-name="ro4">
          <table:table-cell table:style-name="ce17"/>
          <table:table-cell table:number-columns-repeated="16383" table:style-name="ce1"/>
        </table:table-row>
        <table:table-row table:style-name="ro4">
          <table:table-cell table:style-name="ce16"/>
          <table:table-cell office:value-type="string" table:number-columns-spanned="2" table:number-rows-spanned="1" table:style-name="ce25">
            <text:p>Durata del mandato conferito (Ass.)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7">
            <text:p>Inizio</text:p>
          </table:table-cell>
          <table:table-cell office:value-type="date" office:date-value="2015-06-29T00:00:00" table:style-name="ce22">
            <text:p>29/06/2015</text:p>
          </table:table-cell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7">
            <text:p>Vice Sindaco</text:p>
          </table:table-cell>
          <table:table-cell office:value-type="string" table:style-name="ce7">
            <text:p>dal <text:s text:c="3"/>20/10/2016</text:p>
          </table:table-cell>
          <table:table-cell table:number-columns-repeated="16381" table:style-name="ce1"/>
        </table:table-row>
        <table:table-row table:style-name="ro3">
          <table:table-cell table:style-name="ce16"/>
          <table:table-cell table:number-columns-repeated="2" table:style-name="ce7"/>
          <table:table-cell table:number-columns-repeated="2" table:style-name="ce18"/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  <table:table table:name="ANNO_2019" table:style-name="ta2"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Vitale Mauro</text:p>
          </table:table-cell>
          <table:table-cell office:value-type="string" table:style-name="ce26">
            <text:p>Vice Sindaco</text:p>
          </table:table-cell>
          <table:table-cell office:value-type="string" table:style-name="ce28">
            <text:p>Gennaio 2019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7"/>
          <table:table-cell table:style-name="ce1"/>
          <table:table-cell office:value-type="string" table:style-name="ce8">
            <text:p>Febbraio 2019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8">
            <text:p>Marzo 2019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12"/>
          <table:table-cell table:style-name="ce6"/>
          <table:table-cell office:value-type="string" table:style-name="ce8">
            <text:p>Aprile 2019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29"/>
          <table:table-cell office:value-type="string" table:style-name="ce8">
            <text:p>Maggio 2019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7"/>
          <table:table-cell office:value-type="string" table:style-name="ce8">
            <text:p>Giugno 2019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7"/>
          <table:table-cell office:value-type="string" table:style-name="ce8">
            <text:p>Luglio 2019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Agosto 2019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Settembre 2019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Ottobre 2019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Novembre 2019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office:value-type="string" table:style-name="ce8">
            <text:p>Dicembre 2019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14"/>
          <table:table-cell table:style-name="ce8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16"/>
          <table:table-cell table:number-columns-repeated="16383" table:style-name="ce1"/>
        </table:table-row>
        <table:table-row table:style-name="ro4">
          <table:table-cell office:value-type="string" table:style-name="ce17">
            <text:p><text:s text:c="21"/>(***) al lordo delle ritenute di legge</text:p>
          </table:table-cell>
          <table:table-cell table:number-columns-repeated="16383" table:style-name="ce1"/>
        </table:table-row>
        <table:table-row table:style-name="ro4">
          <table:table-cell table:style-name="ce17"/>
          <table:table-cell table:number-columns-repeated="16383" table:style-name="ce1"/>
        </table:table-row>
        <table:table-row table:style-name="ro4">
          <table:table-cell table:style-name="ce16"/>
          <table:table-cell office:value-type="string" table:number-columns-spanned="2" table:number-rows-spanned="1" table:style-name="ce25">
            <text:p>Durata del mandato conferito (Ass.)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7">
            <text:p>Inizio</text:p>
          </table:table-cell>
          <table:table-cell office:value-type="date" office:date-value="2015-06-29T00:00:00" table:style-name="ce22">
            <text:p>29/06/2015</text:p>
          </table:table-cell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7">
            <text:p>Vice Sindaco</text:p>
          </table:table-cell>
          <table:table-cell office:value-type="string" table:style-name="ce7">
            <text:p>dal <text:s text:c="3"/>20/10/2016</text:p>
          </table:table-cell>
          <table:table-cell table:number-columns-repeated="16381" table:style-name="ce1"/>
        </table:table-row>
        <table:table-row table:style-name="ro3">
          <table:table-cell table:style-name="ce16"/>
          <table:table-cell table:number-columns-repeated="2" table:style-name="ce7"/>
          <table:table-cell table:number-columns-repeated="2" table:style-name="ce18"/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  <table:table table:name="ANNO_2020" table:style-name="ta2"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Vitale Mauro</text:p>
          </table:table-cell>
          <table:table-cell office:value-type="string" table:style-name="ce26">
            <text:p>Vice Sindaco</text:p>
          </table:table-cell>
          <table:table-cell office:value-type="string" table:style-name="ce28">
            <text:p>Gennaio 2020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7"/>
          <table:table-cell table:style-name="ce1"/>
          <table:table-cell office:value-type="string" table:style-name="ce8">
            <text:p>Febbraio 2020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8">
            <text:p>Marzo 2020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12"/>
          <table:table-cell table:style-name="ce6"/>
          <table:table-cell office:value-type="string" table:style-name="ce8">
            <text:p>Aprile 2020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29"/>
          <table:table-cell office:value-type="string" table:style-name="ce8">
            <text:p>Maggio 2020</text:p>
          </table:table-cell>
          <table:table-cell office:value-type="currency" office:value="716.2" table:style-name="ce6">
            <text:p>€ 716,20<text:s/></text:p>
          </table:table-cell>
          <table:table-cell table:style-name="ce6"/>
          <table:table-cell table:number-columns-repeated="16379"/>
        </table:table-row>
        <table:table-row table:number-rows-repeated="2" table:style-name="ro3">
          <table:table-cell table:style-name="ce8"/>
          <table:table-cell table:style-name="ce7"/>
          <table:table-cell table:style-name="ce8"/>
          <table:table-cell table:number-columns-repeated="2" table:style-name="ce6"/>
          <table:table-cell table:number-columns-repeated="16379"/>
        </table:table-row>
        <table:table-row table:number-rows-repeated="6" table:style-name="ro3">
          <table:table-cell table:style-name="ce8"/>
          <table:table-cell table:style-name="ce14"/>
          <table:table-cell table:style-name="ce8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16"/>
          <table:table-cell table:number-columns-repeated="16383" table:style-name="ce1"/>
        </table:table-row>
        <table:table-row table:style-name="ro4">
          <table:table-cell office:value-type="string" table:style-name="ce17">
            <text:p><text:s text:c="21"/>(***) al lordo delle ritenute di legge</text:p>
          </table:table-cell>
          <table:table-cell table:number-columns-repeated="16383" table:style-name="ce1"/>
        </table:table-row>
        <table:table-row table:style-name="ro4">
          <table:table-cell table:style-name="ce17"/>
          <table:table-cell table:number-columns-repeated="16383" table:style-name="ce1"/>
        </table:table-row>
        <table:table-row table:style-name="ro4">
          <table:table-cell table:style-name="ce16"/>
          <table:table-cell office:value-type="string" table:number-columns-spanned="2" table:number-rows-spanned="1" table:style-name="ce25">
            <text:p>Durata del mandato conferito (Ass.)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7">
            <text:p>Inizio</text:p>
          </table:table-cell>
          <table:table-cell office:value-type="date" office:date-value="2015-06-29T00:00:00" table:style-name="ce22">
            <text:p>29/06/2015</text:p>
          </table:table-cell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7">
            <text:p>Vice Sindaco</text:p>
          </table:table-cell>
          <table:table-cell office:value-type="string" table:style-name="ce7">
            <text:p>dal <text:s text:c="3"/>20/10/2016</text:p>
          </table:table-cell>
          <table:table-cell table:number-columns-repeated="16381" table:style-name="ce1"/>
        </table:table-row>
        <table:table-row table:style-name="ro3">
          <table:table-cell table:style-name="ce16"/>
          <table:table-cell table:number-columns-repeated="2" table:style-name="ce7"/>
          <table:table-cell table:number-columns-repeated="2" table:style-name="ce18"/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5-25T15:50:37Z</dc:date>
    <meta:editing-cycles>27</meta:editing-cycles>
    <meta:editing-duration>PT4219S</meta:editing-duration>
    <meta:user-defined meta:name="Info 1"/>
    <meta:user-defined meta:name="Info 2"/>
    <meta:user-defined meta:name="Info 3"/>
    <meta:user-defined meta:name="Info 4"/>
  </office:meta>
</office:document-meta>
</file>