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C00000" fo:border-left="thin solid #C00000" fo:border-right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C00000" fo:border-left="thin solid #C00000" fo:border-right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0000" fo:border-bottom="thin solid #000000" fo:border-left="thin solid #C00000" fo:border-right="thin solid #C00000" style:vertical-align="automatic" fo:background-color="#00B8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" table:style-name="ta1">
        <table:table-column table:style-name="co1" table:default-cell-style-name="ce10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orano Cosimo</text:p>
          </table:table-cell>
          <table:table-cell office:value-type="string" table:style-name="ce4">
            <text:p>Sindaco</text:p>
          </table:table-cell>
          <table:table-cell office:value-type="string" table:style-name="ce5">
            <text:p>Giugno 2015</text:p>
          </table:table-cell>
          <table:table-cell office:value-type="currency" office:value="790.01" table:style-name="ce6">
            <text:p>€ 790,0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Luglio 2015</text:p>
          </table:table-cell>
          <table:table-cell office:value-type="currency" office:value="1823.1" table:style-name="ce6">
            <text:p>€ 1.823,1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gosto 2015</text:p>
          </table:table-cell>
          <table:table-cell office:value-type="currency" office:value="1823.1" table:style-name="ce6">
            <text:p>€ 1.823,1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Settembre 2015</text:p>
          </table:table-cell>
          <table:table-cell office:value-type="currency" office:value="1823.1" table:style-name="ce6">
            <text:p>€ 1.823,1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Ottobre 2015</text:p>
          </table:table-cell>
          <table:table-cell office:value-type="currency" office:value="1823.1" table:style-name="ce6">
            <text:p>€ 1.823,1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5</text:p>
          </table:table-cell>
          <table:table-cell office:value-type="currency" office:value="1823.1" table:style-name="ce6">
            <text:p>€ 1.823,1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5</text:p>
          </table:table-cell>
          <table:table-cell office:value-type="currency" office:value="1823.1" table:style-name="ce6">
            <text:p>€ 1.823,1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number-rows-repeated="4" table:style-name="ro2">
          <table:table-cell table:style-name="ce5"/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2" table:number-rows-spanned="1" table:style-name="ce16">
            <text:p>Durata del mandato conferito: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11">
            <text:p>Inizio</text:p>
          </table:table-cell>
          <table:table-cell office:value-type="date" office:date-value="2015-06-17T00:00:00" table:style-name="ce12">
            <text:p>17/06/2015</text:p>
          </table:table-cell>
          <table:table-cell table:style-name="ce13"/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8"/>
          <table:table-cell table:style-name="ce14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ANNO_2016" table:style-name="ta1">
        <table:table-column table:style-name="co1" table:default-cell-style-name="ce10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aiorano Cosimo</text:p>
          </table:table-cell>
          <table:table-cell office:value-type="string" table:style-name="ce4">
            <text:p>Sindaco</text:p>
          </table:table-cell>
          <table:table-cell office:value-type="string" table:style-name="ce17">
            <text:p>Luglio-Dicembre 2015<text:s/><text:span text:style-name="T1">(percepiti a gennaio 2016)</text:span></text:p>
          </table:table-cell>
          <table:table-cell table:style-name="ce6"/>
          <table:table-cell office:value-type="currency" office:value="134.19" table:style-name="ce6">
            <text:p>€ 134,19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Gennaio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Febbraio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rzo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prile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Maggio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Giugno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471.6" table:style-name="ce6">
            <text:p>€ 471,6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Luglio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gosto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Settembre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Ottobre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6</text:p>
          </table:table-cell>
          <table:table-cell office:value-type="currency" office:value="1302.21" table:style-name="ce6">
            <text:p>€ 1.302,21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NNO_2017" table:style-name="ta1">
        <table:table-column table:style-name="co1" table:default-cell-style-name="ce10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orano Cosimo</text:p>
          </table:table-cell>
          <table:table-cell office:value-type="string" table:style-name="ce4">
            <text:p>Sindaco</text:p>
          </table:table-cell>
          <table:table-cell office:value-type="string" table:style-name="ce5">
            <text:p>Gennaio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Febbraio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rzo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prile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ggio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Giugno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Luglio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gosto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Settembre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Ottobre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7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NNO_2018" table:style-name="ta1">
        <table:table-column table:style-name="co1" table:default-cell-style-name="ce10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orano Cosimo</text:p>
          </table:table-cell>
          <table:table-cell office:value-type="string" table:style-name="ce4">
            <text:p>Sindaco</text:p>
          </table:table-cell>
          <table:table-cell office:value-type="string" table:style-name="ce5">
            <text:p>Gennaio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Febbraio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rzo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prile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ggio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Giugno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Luglio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gosto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Settembre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Ottobre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8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NNO_2019" table:style-name="ta1">
        <table:table-column table:style-name="co1" table:default-cell-style-name="ce10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orano Cosimo</text:p>
          </table:table-cell>
          <table:table-cell office:value-type="string" table:style-name="ce4">
            <text:p>Sindaco</text:p>
          </table:table-cell>
          <table:table-cell office:value-type="string" table:style-name="ce5">
            <text:p>Gennaio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Febbraio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rzo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prile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ggio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Giugno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Luglio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gosto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Settembre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Ottobre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9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NNO_202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orano Cosimo</text:p>
          </table:table-cell>
          <table:table-cell office:value-type="string" table:style-name="ce4">
            <text:p>Sindaco</text:p>
          </table:table-cell>
          <table:table-cell office:value-type="string" table:style-name="ce5">
            <text:p>Gennaio 2020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Febbraio 2020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rzo 2020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prile 2020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ggio 2020</text:p>
          </table:table-cell>
          <table:table-cell office:value-type="currency" office:value="1302.21" table:style-name="ce6">
            <text:p>€ 1.302,21<text:s/></text:p>
          </table:table-cell>
          <table:table-cell table:style-name="ce6"/>
          <table:table-cell table:number-columns-repeated="16379"/>
        </table:table-row>
        <table:table-row table:number-rows-repeated="8" table:style-name="ro2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5-25T15:39:08Z</dc:date>
    <meta:editing-cycles>16</meta:editing-cycles>
    <meta:editing-duration>PT6131S</meta:editing-duration>
    <meta:user-defined meta:name="Info 1"/>
    <meta:user-defined meta:name="Info 2"/>
    <meta:user-defined meta:name="Info 3"/>
    <meta:user-defined meta:name="Info 4"/>
  </office:meta>
</office:document-meta>
</file>