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105pt" style:use-optimal-row-height="tru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71.25pt" style:use-optimal-row-height="true" fo:break-before="auto"/>
    </style:style>
    <style:style style:name="ro21" style:family="table-row">
      <style:table-row-properties style:row-height="59.25pt" style:use-optimal-row-height="true" fo:break-before="auto"/>
    </style:style>
    <style:style style:name="ro22" style:family="table-row">
      <style:table-row-properties style:row-height="120pt" style:use-optimal-row-height="true" fo:break-before="auto"/>
    </style:style>
    <style:style style:name="ro23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9">
            <text:p>"COMUNE DI LATIANO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30.06.2020"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8">
            <text:p>ALLEGATO 2.1 ALLA DELIBERA N. 213/2020 - GRIGLIA DI RILEVAZIONE AL 31/03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5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40">
            <text:p>Consulenti e collaboratori</text:p>
          </table:table-cell>
          <table:table-cell office:value-type="string" table:number-columns-spanned="1" table:number-rows-spanned="7" table:style-name="ce41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0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9">
            <text:p>l'Ente nel corso del 2019 ha conferito solo incarichi legali. Nel 2020 non ha attribuito alcun incarico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5">
            <text:p>l'Ente nel corso del 2019 ha conferito solo incarichi legali. Nel 2020 non ha attribuito alcun incarico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5">
            <text:p>l'Ente nel corso del 2019 ha conferito solo incarichi legali. Nel 2020 non ha attribuito alcun incarico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25">
            <text:p>l'Ente nel corso del 2019 ha conferito solo incarichi legali. Nel 2020 non ha attribuito alcun incarico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40">
            <text:p>Attività e procedimenti</text:p>
          </table:table-cell>
          <table:table-cell office:value-type="string" table:number-columns-spanned="1" table:number-rows-spanned="15" table:style-name="ce30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0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10">
          <table:table-cell office:value-type="string" table:number-columns-spanned="1" table:number-rows-spanned="11" table:style-name="ce4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E' presente unicamente il regolamento unico per l’accesso alle</text:p>
            <text:p><text:s/>prestazioni sociali e per la compartecipazione</text:p>
            <text:p>degli utenti ai costi degli interventi e dei</text:p>
            <text:p><text:s/>servizi</text:p>
            <text:p/>
            <text:p/>
          </table:table-cell>
          <table:table-cell table:number-columns-repeated="16372"/>
        </table:table-row>
        <table:table-row table:style-name="ro11">
          <table:covered-table-cell/>
          <table:table-cell office:value-type="string" table:number-columns-spanned="1" table:number-rows-spanned="10" table:style-name="ce30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41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Sonoprsenti soltanto i contribuiti erogati dai Servizi Sociali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Sonoprsenti soltanto i contribuiti erogati dai Servizi Sociali</text:p>
          </table:table-cell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Sonoprsenti soltanto i contribuiti erogati dai Servizi Sociali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Sonoprsenti soltanto i contribuiti erogati dai Servizi Sociali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Sonoprsenti soltanto i contribuiti erogati dai Servizi Sociali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number-columns-spanned="1" table:number-rows-spanned="7" table:style-name="ce40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28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6">
            <text:p>non sono strati proposti ricorsi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28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14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15"/>
          <table:table-cell table:number-columns-repeated="16372"/>
        </table:table-row>
        <table:table-row table:style-name="ro15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40">
            <text:p>Informazioni ambientali</text:p>
          </table:table-cell>
          <table:table-cell table:number-columns-spanned="1" table:number-rows-spanned="8" table:style-name="ce41"/>
          <table:table-cell office:value-type="string" table:number-columns-spanned="1" table:number-rows-spanned="8" table:style-name="ce30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5">
            <text:p>presenti link a siti istituzionali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5">
            <text:p>presenti link a siti istituzionali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5">
            <text:p>presenti link a siti istituzionali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5">
            <text:p>presenti link a siti istituzionali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5">
            <text:p>presenti link a siti istituzionali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5">
            <text:p>presenti link a siti istituzionali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5">
            <text:p>presenti link a siti istituzionali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5">
            <text:p>presenti link a siti istituzionali</text:p>
          </table:table-cell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6" table:style-name="ce22"/>
          <table:table-cell table:number-columns-repeated="16372" table:style-name="ce4"/>
        </table:table-row>
        <table:table-row table:style-name="ro16">
          <table:table-cell office:value-type="string" table:number-columns-spanned="4" table:number-rows-spanned="1" table:style-name="ce32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7">
          <table:table-cell table:number-columns-spanned="3" table:number-rows-spanned="1" table:style-name="ce31"/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8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50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9">
          <table:table-cell office:value-type="string" table:number-columns-spanned="6" table:number-rows-spanned="1" table:style-name="ce48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5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20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9">
          <table:table-cell office:value-type="string" table:number-columns-spanned="1" table:number-rows-spanned="7" table:style-name="ce40">
            <text:p>Consulenti e collaboratori</text:p>
          </table:table-cell>
          <table:table-cell office:value-type="string" table:number-columns-spanned="1" table:number-rows-spanned="7" table:style-name="ce41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0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21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40">
            <text:p>Attività e procedimenti</text:p>
          </table:table-cell>
          <table:table-cell office:value-type="string" table:number-columns-spanned="1" table:number-rows-spanned="15" table:style-name="ce30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0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22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5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11" table:style-name="ce4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table-cell office:value-type="string" table:number-columns-spanned="1" table:number-rows-spanned="10" table:style-name="ce30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41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40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23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4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40">
            <text:p>Informazioni ambientali</text:p>
          </table:table-cell>
          <table:table-cell table:number-columns-spanned="1" table:number-rows-spanned="8" table:style-name="ce41"/>
          <table:table-cell office:value-type="string" table:number-columns-spanned="1" table:number-rows-spanned="8" table:style-name="ce30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3">
            <text:p>*Nuovo obbligo di pubblicazione vigente <text:s/>in relazione a concorsi banditi o conclusi a partire dal 1 gennaio 2020<text:s/></text:p>
          </table:table-cell>
          <table:table-cell table:number-columns-repeated="3" table:style-name="ce23"/>
          <table:table-cell table:style-name="ce2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Notebook</dc:creator>
    <meta:creation-date>2013-01-24T09:59:07Z</meta:creation-date>
    <dc:date>2020-07-28T18:41:10Z</dc:date>
    <meta:print-date>2020-07-09T11:04:10Z</meta:print-date>
  </office:meta>
</office:document-meta>
</file>