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osto_5f_personale_5f_a_5f_tempo_5f_determinato_5f_2019" style:display-name="Costo_personale_a_tempo_determinato_2019" style:family="table">
      <style:table-properties style:width="14.582cm" fo:margin-left="1.117cm" table:align="left" style:may-break-between-rows="true" table:border-model="collapsing"/>
    </style:style>
    <style:style style:name="Costo_5f_personale_5f_a_5f_tempo_5f_determinato_5f_2019.A" style:display-name="Costo_personale_a_tempo_determinato_2019.A" style:family="table-column">
      <style:table-column-properties style:column-width="4.909cm"/>
    </style:style>
    <style:style style:name="Costo_5f_personale_5f_a_5f_tempo_5f_determinato_5f_2019.B" style:display-name="Costo_personale_a_tempo_determinato_2019.B" style:family="table-column">
      <style:table-column-properties style:column-width="4.47cm"/>
    </style:style>
    <style:style style:name="Costo_5f_personale_5f_a_5f_tempo_5f_determinato_5f_2019.C" style:display-name="Costo_personale_a_tempo_determinato_2019.C" style:family="table-column">
      <style:table-column-properties style:column-width="5.203cm"/>
    </style:style>
    <style:style style:name="Costo_5f_personale_5f_a_5f_tempo_5f_determinato_5f_2019.1" style:display-name="Costo_personale_a_tempo_determinato_2019.1" style:family="table-row">
      <style:table-row-properties fo:keep-together="auto"/>
    </style:style>
    <style:style style:name="Costo_5f_personale_5f_a_5f_tempo_5f_determinato_5f_2019.A1" style:display-name="Costo_personale_a_tempo_determinato_2019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Costo_5f_personale_5f_a_5f_tempo_5f_determinato_5f_2019.A2" style:display-name="Costo_personale_a_tempo_determinato_2019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osto_5f_personale_5f_a_5f_tempo_5f_determinato_5f_2019.A3" style:display-name="Costo_personale_a_tempo_determinato_2019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osto_5f_personale_5f_a_5f_tempo_5f_determinato_5f_2019.B3" style:display-name="Costo_personale_a_tempo_determinato_2019.B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Costo_5f_personale_5f_a_5f_tempo_5f_determinato_5f_2019.B4" style:display-name="Costo_personale_a_tempo_determinato_2019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Costo_5f_personale_5f_a_5f_tempo_5f_determinato_5f_2019.C4" style:display-name="Costo_personale_a_tempo_determinato_2019.C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osto_5f_personale_5f_a_5f_tempo_5f_determinato_5f_2019.B7" style:display-name="Costo_personale_a_tempo_determinato_2019.B7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Costo_5f_personale_5f_a_5f_tempo_5f_determinato_5f_2019.C7" style:display-name="Costo_personale_a_tempo_determinato_2019.C7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osto_5f_personale_5f_a_5f_tempo_5f_determinato_5f_2019.A8" style:display-name="Costo_personale_a_tempo_determinato_2019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Costo_5f_personale_5f_a_5f_tempo_5f_determinato_5f_2019.B8" style:display-name="Costo_personale_a_tempo_determinato_2019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Costo_5f_personale_5f_a_5f_tempo_5f_determinato_5f_2019.C8" style:display-name="Costo_personale_a_tempo_determinato_2019.C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fo:color="#000000" style:font-name="Calibri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paragraph-rsid="00015fb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paragraph-rsid="000254e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rsid="000225f4" officeooo:paragraph-rsid="000225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paragraph-rsid="00015fb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officeooo:paragraph-rsid="00015fb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officeooo:paragraph-rsid="000254e6" style:font-size-asian="14pt" style:font-style-asian="normal" style:font-weight-asian="bold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officeooo:rsid="000374c6" officeooo:paragraph-rsid="000374c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rsid="000374c6" officeooo:paragraph-rsid="000374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weight="bold" officeooo:rsid="00015fb8" style:font-weight-asian="bold"/>
    </style:style>
    <style:style style:name="T3" style:family="text">
      <style:text-properties officeooo:rsid="000254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able:table table:name="Costo_personale_a_tempo_determinato_2019" table:style-name="Costo_5f_personale_5f_a_5f_tempo_5f_determinato_5f_2019" table:template-name="Righe a griglia semplice">
        <table:table-column table:style-name="Costo_5f_personale_5f_a_5f_tempo_5f_determinato_5f_2019.A"/>
        <table:table-column table:style-name="Costo_5f_personale_5f_a_5f_tempo_5f_determinato_5f_2019.B"/>
        <table:table-column table:style-name="Costo_5f_personale_5f_a_5f_tempo_5f_determinato_5f_2019.C"/>
        <table:table-row table:style-name="Costo_5f_personale_5f_a_5f_tempo_5f_determinato_5f_2019.1">
          <table:table-cell table:style-name="Costo_5f_personale_5f_a_5f_tempo_5f_determinato_5f_2019.A1" table:number-columns-spanned="3" office:value-type="string">
            <text:p text:style-name="P3"><text:span text:style-name="T1">Costo Personale non a tempo indete</text:span><text:span text:style-name="T2">r</text:span><text:span text:style-name="T1">minato </text:span></text:p>
            <text:p text:style-name="P9">(compresi oneri riflessi e IRAP)</text:p>
          </table:table-cell>
          <table:covered-table-cell/>
          <table:covered-table-cell/>
        </table:table-row>
        <table:table-row table:style-name="Costo_5f_personale_5f_a_5f_tempo_5f_determinato_5f_2019.1">
          <table:table-cell table:style-name="Costo_5f_personale_5f_a_5f_tempo_5f_determinato_5f_2019.A2" table:number-columns-spanned="3" office:value-type="string">
            <text:p text:style-name="P4">Anno 2019 <text:s/>- III trimestre</text:p>
          </table:table-cell>
          <table:covered-table-cell/>
          <table:covered-table-cell/>
        </table:table-row>
        <table:table-row table:style-name="Costo_5f_personale_5f_a_5f_tempo_5f_determinato_5f_2019.1">
          <table:table-cell table:style-name="Costo_5f_personale_5f_a_5f_tempo_5f_determinato_5f_2019.A3" office:value-type="string">
            <text:p text:style-name="P6">Tipo di rapporto</text:p>
          </table:table-cell>
          <table:table-cell table:style-name="Costo_5f_personale_5f_a_5f_tempo_5f_determinato_5f_2019.B3" office:value-type="string">
            <text:p text:style-name="P10">Categoria</text:p>
          </table:table-cell>
          <table:table-cell table:style-name="Costo_5f_personale_5f_a_5f_tempo_5f_determinato_5f_2019.A3" office:value-type="string">
            <text:p text:style-name="P10">Costo complessivo</text:p>
          </table:table-cell>
        </table:table-row>
        <table:table-row table:style-name="Costo_5f_personale_5f_a_5f_tempo_5f_determinato_5f_2019.1">
          <table:table-cell table:style-name="Costo_5f_personale_5f_a_5f_tempo_5f_determinato_5f_2019.A2" office:value-type="string">
            <text:p text:style-name="P8"/>
          </table:table-cell>
          <table:table-cell table:style-name="Costo_5f_personale_5f_a_5f_tempo_5f_determinato_5f_2019.B4">
            <text:p text:style-name="P5"/>
          </table:table-cell>
          <table:table-cell table:style-name="Costo_5f_personale_5f_a_5f_tempo_5f_determinato_5f_2019.C4">
            <text:p text:style-name="P5"/>
          </table:table-cell>
        </table:table-row>
        <table:table-row table:style-name="Costo_5f_personale_5f_a_5f_tempo_5f_determinato_5f_2019.1">
          <table:table-cell table:style-name="Costo_5f_personale_5f_a_5f_tempo_5f_determinato_5f_2019.A3" office:value-type="string">
            <text:p text:style-name="P5">Tempo determinato</text:p>
          </table:table-cell>
          <table:table-cell table:style-name="Costo_5f_personale_5f_a_5f_tempo_5f_determinato_5f_2019.B3" office:value-type="string">
            <text:p text:style-name="P11">C1</text:p>
          </table:table-cell>
          <table:table-cell table:style-name="Costo_5f_personale_5f_a_5f_tempo_5f_determinato_5f_2019.A3" office:value-type="string">
            <text:p text:style-name="P2"><text:span text:style-name="T3">€ <text:s/></text:span>4.209,53</text:p>
          </table:table-cell>
        </table:table-row>
        <table:table-row table:style-name="Costo_5f_personale_5f_a_5f_tempo_5f_determinato_5f_2019.1">
          <table:table-cell table:style-name="Costo_5f_personale_5f_a_5f_tempo_5f_determinato_5f_2019.A2" office:value-type="string">
            <text:p text:style-name="P8"/>
          </table:table-cell>
          <table:table-cell table:style-name="Costo_5f_personale_5f_a_5f_tempo_5f_determinato_5f_2019.B4">
            <text:p text:style-name="P8"/>
          </table:table-cell>
          <table:table-cell table:style-name="Costo_5f_personale_5f_a_5f_tempo_5f_determinato_5f_2019.C4">
            <text:p text:style-name="P8"/>
          </table:table-cell>
        </table:table-row>
        <table:table-row table:style-name="Costo_5f_personale_5f_a_5f_tempo_5f_determinato_5f_2019.1">
          <table:table-cell table:style-name="Costo_5f_personale_5f_a_5f_tempo_5f_determinato_5f_2019.A3" office:value-type="string">
            <text:p text:style-name="P8"/>
          </table:table-cell>
          <table:table-cell table:style-name="Costo_5f_personale_5f_a_5f_tempo_5f_determinato_5f_2019.B7">
            <text:p text:style-name="P8"/>
          </table:table-cell>
          <table:table-cell table:style-name="Costo_5f_personale_5f_a_5f_tempo_5f_determinato_5f_2019.C7">
            <text:p text:style-name="P8"/>
          </table:table-cell>
        </table:table-row>
        <table:table-row table:style-name="Costo_5f_personale_5f_a_5f_tempo_5f_determinato_5f_2019.1">
          <table:table-cell table:style-name="Costo_5f_personale_5f_a_5f_tempo_5f_determinato_5f_2019.A8" office:value-type="string">
            <text:p text:style-name="P8"/>
          </table:table-cell>
          <table:table-cell table:style-name="Costo_5f_personale_5f_a_5f_tempo_5f_determinato_5f_2019.B8">
            <text:p text:style-name="P8"/>
          </table:table-cell>
          <table:table-cell table:style-name="Costo_5f_personale_5f_a_5f_tempo_5f_determinato_5f_2019.C8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it" number:country="IT">
      <number:number number:min-integer-digits="1"/>
    </number:number-style>
    <number:text-style style:name="N10100" number:language="it" number:country="IT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Righe_20_a_20_griglia_20_semplice.1" style:display-name="Righe a griglia semplice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2" style:display-name="Righe a griglia semplice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3" style:display-name="Righe a griglia semplice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4" style:display-name="Righe a griglia semplice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5" style:display-name="Righe a griglia semplice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6" style:display-name="Righe a griglia semplice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7" style:display-name="Righe a griglia semplice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8" style:display-name="Righe a griglia semplice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9" style:display-name="Righe a griglia semplice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10" style:display-name="Righe a griglia semplice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11" style:display-name="Righe a griglia semplice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12" style:display-name="Righe a griglia semplice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13" style:display-name="Righe a griglia semplice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14" style:display-name="Righe a griglia semplice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15" style:display-name="Righe a griglia semplice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Righe_20_a_20_griglia_20_semplice.16" style:display-name="Righe a griglia semplice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Righe_20_a_20_griglia_20_semplice.1"/>
      <table:last-row table:style-name="Righe_20_a_20_griglia_20_semplice.2"/>
      <table:first-column table:style-name="Righe_20_a_20_griglia_20_semplice.3"/>
      <table:last-column table:style-name="Righe_20_a_20_griglia_20_semplice.4"/>
      <table:body table:style-name="Righe_20_a_20_griglia_20_semplice.9"/>
      <table:even-rows table:style-name="Righe_20_a_20_griglia_20_semplice.5"/>
      <table:odd-rows table:style-name="Righe_20_a_20_griglia_20_semplice.6"/>
      <table:even-columns table:style-name="Righe_20_a_20_griglia_20_semplice.7"/>
      <table:odd-columns table:style-name="Righe_20_a_20_griglia_20_semplice.8"/>
      <table:background table:style-name="Righe_20_a_20_griglia_20_semplice.10"/>
      <loext:first-row-even-column table:style-name="Righe_20_a_20_griglia_20_semplice.15"/>
      <loext:last-row-even-column table:style-name="Righe_20_a_20_griglia_20_semplice.16"/>
      <loext:first-row-end-column table:style-name="Righe_20_a_20_griglia_20_semplice.12"/>
      <loext:first-row-start-column table:style-name="Righe_20_a_20_griglia_20_semplice.11"/>
      <loext:last-row-end-column table:style-name="Righe_20_a_20_griglia_20_semplice.14"/>
      <loext:last-row-start-column table:style-name="Righe_20_a_20_griglia_20_semplic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15:48:14.529000000</meta:creation-date>
    <dc:date>2020-07-07T18:22:19.183000000</dc:date>
    <meta:editing-duration>PT21M30S</meta:editing-duration>
    <meta:editing-cycles>4</meta:editing-cycles>
    <meta:generator>LibreOffice/6.4.4.2$Windows_x86 LibreOffice_project/3d775be2011f3886db32dfd395a6a6d1ca2630ff</meta:generator>
    <meta:document-statistic meta:table-count="1" meta:image-count="0" meta:object-count="0" meta:page-count="1" meta:paragraph-count="9" meta:word-count="27" meta:character-count="172" meta:non-whitespace-character-count="151"/>
  </office:meta>
</office:document-meta>
</file>