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C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0000" style:vertical-align="automatic" fo:background-color="#00B8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" table:style-name="ta1">
        <table:table-column table:style-name="co1" table:default-cell-style-name="ce1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gusci Maria Paola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iugno <text:s/>- Luglio 2015</text:p>
          </table:table-cell>
          <table:table-cell office:value-type="currency" office:value="875.08" table:style-name="ce6">
            <text:p>€ 875,0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gosto 2015</text:p>
          </table:table-cell>
          <table:table-cell office:value-type="currency" office:value="820.39" table:style-name="ce6">
            <text:p>€ 820,3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Settembre 2015</text:p>
          </table:table-cell>
          <table:table-cell office:value-type="currency" office:value="820.39" table:style-name="ce6">
            <text:p>€ 820,3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Ottobre 2015</text:p>
          </table:table-cell>
          <table:table-cell office:value-type="currency" office:value="820.39" table:style-name="ce8">
            <text:p>€ 820,3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Novembre 2015</text:p>
          </table:table-cell>
          <table:table-cell office:value-type="currency" office:value="820.39" table:style-name="ce8">
            <text:p>€ 820,3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Dicembre 2015</text:p>
          </table:table-cell>
          <table:table-cell office:value-type="currency" office:value="820.39" table:style-name="ce8">
            <text:p>€ 820,3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number-rows-repeated="4" table:style-name="ro2">
          <table:table-cell table:style-name="ce5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office:value-type="string" table:number-columns-spanned="2" table:number-rows-spanned="1" table:style-name="ce16">
            <text:p>Durata del mandato conferito: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7">
            <text:p>Inizio</text:p>
          </table:table-cell>
          <table:table-cell office:value-type="date" office:date-value="2015-06-29T00:00:00" table:style-name="ce12">
            <text:p>29/06/2015</text:p>
          </table:table-cell>
          <table:table-cell table:style-name="ce13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style-name="ce14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ANNO_2016" table:style-name="ta1">
        <table:table-column table:style-name="co1" table:default-cell-style-name="ce1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Ingusci Maria Paola</text:p>
          </table:table-cell>
          <table:table-cell office:value-type="string" table:style-name="ce4">
            <text:p>Assessore Comunale</text:p>
          </table:table-cell>
          <table:table-cell office:value-type="string" table:style-name="ce17">
            <text:p>Luglio-Dicembre 2015<text:s/><text:span text:style-name="T1">(percepiti a gennaio 2016)</text:span></text:p>
          </table:table-cell>
          <table:table-cell table:style-name="ce6"/>
          <table:table-cell office:value-type="currency" office:value="10.01" table:style-name="ce6">
            <text:p>€ 10,01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Gennai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Aprile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Maggi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Giugn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Lugli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Agosto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Settembre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Ottobre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office:value-type="string" table:style-name="ce5">
            <text:p>Novembre 2016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29T17:15:41Z</dc:date>
    <meta:editing-cycles>24</meta:editing-cycles>
    <meta:editing-duration>PT2652S</meta:editing-duration>
    <meta:user-defined meta:name="Info 1"/>
    <meta:user-defined meta:name="Info 2"/>
    <meta:user-defined meta:name="Info 3"/>
    <meta:user-defined meta:name="Info 4"/>
  </office:meta>
</office:document-meta>
</file>