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800000" fo:border-bottom="thin solid #800000" fo:border-left="none" fo:border-right="none" style:vertical-align="automatic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C00000"/>
      <style:text-properties fo:font-size="12pt" style:font-size-asian="12pt" style:font-size-complex="12pt"/>
    </style:style>
    <style:style style:name="ce11" style:family="table-cell" style:parent-style-name="Default" style:data-style-name="N37">
      <style:table-cell-properties fo:border="thin solid #C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7"/>
    <style:style style:name="ce14" style:family="table-cell" style:parent-style-name="Default" style:data-style-name="N19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C00000" style:vertical-align="automatic" fo:background-color="#00B8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15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Periodo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ilone Mariaconcetta</text:p>
          </table:table-cell>
          <table:table-cell office:value-type="string" table:style-name="ce5">
            <text:p>Assessore Comunale</text:p>
          </table:table-cell>
          <table:table-cell office:value-type="string" table:style-name="ce6">
            <text:p>Giugno – Luglio 2015</text:p>
          </table:table-cell>
          <table:table-cell office:value-type="currency" office:value="875.08" table:style-name="ce7">
            <text:p>€ 875,08<text:s/></text:p>
          </table:table-cell>
          <table:table-cell office:value-type="currency" office:value="0" table:style-name="ce7">
            <text:p>€ -00<text:s/>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8"/>
          <table:table-cell office:value-type="string" table:style-name="ce6">
            <text:p>Agosto 2015</text:p>
          </table:table-cell>
          <table:table-cell office:value-type="currency" office:value="820.39" table:style-name="ce7">
            <text:p>€ 820,39<text:s/></text:p>
          </table:table-cell>
          <table:table-cell office:value-type="currency" office:value="0" table:style-name="ce7">
            <text:p>€ -00<text:s/>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8"/>
          <table:table-cell office:value-type="string" table:style-name="ce6">
            <text:p>Settembre 2015</text:p>
          </table:table-cell>
          <table:table-cell office:value-type="currency" office:value="820.39" table:style-name="ce7">
            <text:p>€ 820,39<text:s/></text:p>
          </table:table-cell>
          <table:table-cell office:value-type="currency" office:value="0" table:style-name="ce7">
            <text:p>€ -00<text:s/>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8"/>
          <table:table-cell office:value-type="string" table:style-name="ce6">
            <text:p>Ottobre 2015</text:p>
          </table:table-cell>
          <table:table-cell office:value-type="currency" office:value="820.39" table:style-name="ce9">
            <text:p>€ 820,39<text:s/></text:p>
          </table:table-cell>
          <table:table-cell office:value-type="currency" office:value="0" table:style-name="ce7">
            <text:p>€ -00<text:s/>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10"/>
          <table:table-cell office:value-type="string" table:style-name="ce6">
            <text:p>Novembre 2015</text:p>
          </table:table-cell>
          <table:table-cell office:value-type="currency" office:value="820.39" table:style-name="ce9">
            <text:p>€ 820,39<text:s/></text:p>
          </table:table-cell>
          <table:table-cell office:value-type="currency" office:value="0" table:style-name="ce7">
            <text:p>€ -00<text:s/>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10"/>
          <table:table-cell office:value-type="string" table:style-name="ce6">
            <text:p>Dicembre 2015</text:p>
          </table:table-cell>
          <table:table-cell office:value-type="currency" office:value="820.39" table:style-name="ce9">
            <text:p>€ 820,39<text:s/></text:p>
          </table:table-cell>
          <table:table-cell office:value-type="currency" office:value="0" table:style-name="ce7">
            <text:p>€ -00<text:s/></text:p>
          </table:table-cell>
          <table:table-cell table:number-columns-repeated="16379"/>
        </table:table-row>
        <table:table-row table:number-rows-repeated="4" table:style-name="ro2">
          <table:table-cell table:style-name="ce6"/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3">
          <table:table-cell table:style-name="ce12"/>
          <table:table-cell table:number-columns-repeated="3" table:style-name="ce1"/>
          <table:table-cell table:style-name="ce13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7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2"/>
          <table:table-cell office:value-type="string" table:number-columns-spanned="2" table:number-rows-spanned="1" table:style-name="ce18">
            <text:p>Durata del mandato conferito: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12"/>
          <table:table-cell office:value-type="string" table:style-name="ce8">
            <text:p>Inizio</text:p>
          </table:table-cell>
          <table:table-cell office:value-type="date" office:date-value="2015-06-29T00:00:00" table:style-name="ce14">
            <text:p>29/06/2015</text:p>
          </table:table-cell>
          <table:table-cell table:style-name="ce15"/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2" table:style-name="ce10"/>
          <table:table-cell table:style-name="ce16"/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  <table:table table:name="ANNO_2016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Periodo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Milone Mariaconcetta</text:p>
          </table:table-cell>
          <table:table-cell office:value-type="string" table:style-name="ce5">
            <text:p>Assessore Comunale</text:p>
          </table:table-cell>
          <table:table-cell office:value-type="string" table:style-name="ce19">
            <text:p>Luglio-Dicembre 2015<text:s/><text:span text:style-name="T1">(percepiti a gennaio 2016)</text:span></text:p>
          </table:table-cell>
          <table:table-cell table:style-name="ce7"/>
          <table:table-cell office:value-type="currency" office:value="6.5" table:style-name="ce7">
            <text:p>€ 6,50<text:s/>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8"/>
          <table:table-cell office:value-type="string" table:style-name="ce6">
            <text:p>Gennaio 2016</text:p>
          </table:table-cell>
          <table:table-cell office:value-type="currency" office:value="1171.99" table:style-name="ce7">
            <text:p>€ 1.171,99<text:s/></text:p>
          </table:table-cell>
          <table:table-cell office:value-type="currency" office:value="0" table:style-name="ce7">
            <text:p>€ -00<text:s/>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8"/>
          <table:table-cell office:value-type="string" table:style-name="ce6">
            <text:p>Febbraio 2016</text:p>
          </table:table-cell>
          <table:table-cell office:value-type="currency" office:value="1171.99" table:style-name="ce7">
            <text:p>€ 1.171,99<text:s/></text:p>
          </table:table-cell>
          <table:table-cell office:value-type="currency" office:value="0" table:style-name="ce7">
            <text:p>€ -00<text:s/>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8"/>
          <table:table-cell office:value-type="string" table:style-name="ce6">
            <text:p>Marzo 2016</text:p>
          </table:table-cell>
          <table:table-cell office:value-type="currency" office:value="1171.99" table:style-name="ce7">
            <text:p>€ 1.171,99<text:s/></text:p>
          </table:table-cell>
          <table:table-cell office:value-type="currency" office:value="0" table:style-name="ce7">
            <text:p>€ -00<text:s/>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10"/>
          <table:table-cell office:value-type="string" table:style-name="ce6">
            <text:p>Aprile 2016</text:p>
          </table:table-cell>
          <table:table-cell office:value-type="currency" office:value="1171.99" table:style-name="ce7">
            <text:p>€ 1.171,99<text:s/></text:p>
          </table:table-cell>
          <table:table-cell office:value-type="currency" office:value="0" table:style-name="ce7">
            <text:p>€ -00<text:s/>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10"/>
          <table:table-cell office:value-type="string" table:style-name="ce6">
            <text:p>Maggio 2016</text:p>
          </table:table-cell>
          <table:table-cell office:value-type="currency" office:value="1171.99" table:style-name="ce7">
            <text:p>€ 1.171,99<text:s/></text:p>
          </table:table-cell>
          <table:table-cell office:value-type="currency" office:value="0" table:style-name="ce7">
            <text:p>€ -00<text:s/>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10"/>
          <table:table-cell office:value-type="string" table:style-name="ce6">
            <text:p>Giugno 2016</text:p>
          </table:table-cell>
          <table:table-cell office:value-type="currency" office:value="1171.99" table:style-name="ce7">
            <text:p>€ 1.171,99<text:s/></text:p>
          </table:table-cell>
          <table:table-cell office:value-type="currency" office:value="0" table:style-name="ce7">
            <text:p>€ -00<text:s/>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10"/>
          <table:table-cell office:value-type="string" table:style-name="ce6">
            <text:p>Luglio 2016</text:p>
          </table:table-cell>
          <table:table-cell office:value-type="currency" office:value="1171.99" table:style-name="ce7">
            <text:p>€ 1.171,99<text:s/></text:p>
          </table:table-cell>
          <table:table-cell office:value-type="currency" office:value="0" table:style-name="ce7">
            <text:p>€ -00<text:s/>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10"/>
          <table:table-cell office:value-type="string" table:style-name="ce6">
            <text:p>Agosto 2016</text:p>
          </table:table-cell>
          <table:table-cell office:value-type="currency" office:value="1171.99" table:style-name="ce7">
            <text:p>€ 1.171,99<text:s/></text:p>
          </table:table-cell>
          <table:table-cell office:value-type="currency" office:value="0" table:style-name="ce7">
            <text:p>€ -00<text:s/>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10"/>
          <table:table-cell office:value-type="string" table:style-name="ce6">
            <text:p>Settembre 2016</text:p>
          </table:table-cell>
          <table:table-cell office:value-type="currency" office:value="1171.99" table:style-name="ce7">
            <text:p>€ 1.171,99<text:s/></text:p>
          </table:table-cell>
          <table:table-cell office:value-type="currency" office:value="0" table:style-name="ce7">
            <text:p>€ -00<text:s/></text:p>
          </table:table-cell>
          <table:table-cell table:number-columns-repeated="16379"/>
        </table:table-row>
        <table:table-row table:number-rows-repeated="2" table:style-name="ro2">
          <table:table-cell table:style-name="ce6"/>
          <table:table-cell table:style-name="ce10"/>
          <table:table-cell table:style-name="ce6"/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table:style-name="ce6"/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3">
          <table:table-cell table:style-name="ce12"/>
          <table:table-cell table:number-columns-repeated="3" table:style-name="ce1"/>
          <table:table-cell table:style-name="ce13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7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oli</meta:initial-creator>
    <dc:creator>Notebook</dc:creator>
    <meta:creation-date>2015-02-02T16:18:16Z</meta:creation-date>
    <dc:date>2020-06-29T17:01:06Z</dc:date>
    <meta:editing-cycles>18</meta:editing-cycles>
    <meta:editing-duration>PT2927S</meta:editing-duration>
    <meta:user-defined meta:name="Info 1"/>
    <meta:user-defined meta:name="Info 2"/>
    <meta:user-defined meta:name="Info 3"/>
    <meta:user-defined meta:name="Info 4"/>
  </office:meta>
</office:document-meta>
</file>