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00000" style:vertical-align="automatic" fo:background-color="#00B8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C00000" fo:border-bottom="none" fo:border-left="thin solid #C00000" fo:border-right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C00000" fo:border-bottom="none" fo:border-left="thin solid #C00000" fo:border-right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C00000" fo:border-bottom="none" fo:border-left="thin solid #C00000" fo:border-right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thin solid #C00000" fo:border-left="thin solid #C00000" fo:border-right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C00000" fo:border-left="thin solid #C00000" fo:border-right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corotondo Michele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iugno – Luglio 2015</text:p>
          </table:table-cell>
          <table:table-cell office:value-type="currency" office:value="437.54" table:style-name="ce6">
            <text:p>€ 437,5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Agosto 2015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Settembre 2015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Ottobre 2015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5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5</text:p>
          </table:table-cell>
          <table:table-cell office:value-type="currency" office:value="410.19" table:style-name="ce6">
            <text:p>€ 410,1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number-rows-repeated="4" table:style-name="ro2">
          <table:table-cell table:style-name="ce5"/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0"/>
          <table:table-cell office:value-type="string" table:number-columns-spanned="2" table:number-rows-spanned="1" table:style-name="ce15">
            <text:p>Durata del mandato conferito: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0"/>
          <table:table-cell office:value-type="string" table:style-name="ce7">
            <text:p>Inizio</text:p>
          </table:table-cell>
          <table:table-cell office:value-type="date" office:date-value="2015-06-29T00:00:00" table:style-name="ce11">
            <text:p>29/06/2015</text:p>
          </table:table-cell>
          <table:table-cell table:style-name="ce12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style-name="ce13"/>
          <table:table-cell table:number-columns-repeated="16380"/>
        </table:table-row>
        <table:table-row table:number-rows-repeated="1048558" table:style-name="ro3">
          <table:table-cell table:number-columns-repeated="16384"/>
        </table:table-row>
      </table:table>
      <table:table table:name="ANNO_2016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Locorotondo Michele</text:p>
          </table:table-cell>
          <table:table-cell office:value-type="string" table:style-name="ce4">
            <text:p>Assessore Comunale</text:p>
          </table:table-cell>
          <table:table-cell office:value-type="string" table:style-name="ce16">
            <text:p>Luglio-Dicembre 2015<text:s/><text:span text:style-name="T1">(percepiti a gennaio 2016)</text:span></text:p>
          </table:table-cell>
          <table:table-cell table:style-name="ce1"/>
          <table:table-cell office:value-type="currency" office:value="30.53" table:style-name="ce6">
            <text:p>€ 30,53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Genna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Febbra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Marz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pril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Magg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Giugn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Lugli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gosto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Settembr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Ottobr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6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NNO_2017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corotondo Michele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17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Febbraio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20">
            <text:p>Marzo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1"/>
          <table:table-cell office:value-type="string" table:style-name="ce20">
            <text:p>Aprile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Maggio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Giugno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Luglio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<text:s/>Agosto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Settembre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Ottobre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Novembre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Dicembre 2017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ANNO_2018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Periodo di riferimento</text:p>
          </table:table-cell>
          <table:table-cell office:value-type="string" table:style-name="ce3">
            <text:p>Indennità di caric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corotondo Michele</text:p>
          </table:table-cell>
          <table:table-cell office:value-type="string" table:style-name="ce4">
            <text:p>Assessore Comunale</text:p>
          </table:table-cell>
          <table:table-cell office:value-type="string" table:style-name="ce5">
            <text:p>Gennaio 2018</text:p>
          </table:table-cell>
          <table:table-cell office:value-type="currency" office:value="585.99" table:style-name="ce6">
            <text:p>€ 585,99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7"/>
          <table:table-cell office:value-type="string" table:style-name="ce18">
            <text:p>Febbraio 2018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office:value-type="string" table:style-name="ce20">
            <text:p>Marzo 2018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1"/>
          <table:table-cell office:value-type="string" table:style-name="ce20">
            <text:p>Aprile 2018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Maggio 2018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Giugno 2018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Luglio 2018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<text:s/>Agosto 20178</text:p>
          </table:table-cell>
          <table:table-cell office:value-type="currency" office:value="585.99" table:style-name="ce19">
            <text:p>€ 585,99<text:s/>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Settembre 2018</text:p>
          </table:table-cell>
          <table:table-cell office:value-type="string" table:style-name="ce19">
            <text:p>???????</text:p>
          </table:table-cell>
          <table:table-cell office:value-type="currency" office:value="0" table:style-name="ce19">
            <text:p>€ -00<text:s/></text:p>
          </table:table-cell>
          <table:table-cell table:number-columns-repeated="16379"/>
        </table:table-row>
        <table:table-row table:number-rows-repeated="3" table:style-name="ro2">
          <table:table-cell table:style-name="ce5"/>
          <table:table-cell table:style-name="ce8"/>
          <table:table-cell table:style-name="ce5"/>
          <table:table-cell table:number-columns-repeated="2" table:style-name="ce19"/>
          <table:table-cell table:number-columns-repeated="16379"/>
        </table:table-row>
        <table:table-row table:style-name="ro2">
          <table:table-cell table:style-name="ce5"/>
          <table:table-cell table:style-name="ce8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4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29T16:32:42Z</dc:date>
    <meta:editing-cycles>17</meta:editing-cycles>
    <meta:editing-duration>PT3039S</meta:editing-duration>
    <meta:user-defined meta:name="Info 1"/>
    <meta:user-defined meta:name="Info 2"/>
    <meta:user-defined meta:name="Info 3"/>
    <meta:user-defined meta:name="Info 4"/>
  </office:meta>
</office:document-meta>
</file>