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0000"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0000" fo:border-bottom="thin solid #FF0000" fo:border-left="thin solid #FF0000" fo:border-right="thin solid #FF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FF0000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FF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FF0000"/>
    </style:style>
    <style:style style:name="ce9" style:family="table-cell" style:parent-style-name="Default" style:data-style-name="N36">
      <style:table-cell-properties fo:border="thin solid #FF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FF0000" fo:border-bottom="thin solid #FF0000" fo:border-left="thin solid #FF0000" fo:border-right="2pt solid #FF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FF0000" fo:border-bottom="thin solid #FF0000" fo:border-left="thin solid #FF0000" fo:border-right="2pt solid #FF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fo:border-top="thin solid #FF0000" fo:border-bottom="thin solid #FF0000" fo:border-left="2pt solid #FF0000" fo:border-right="thin solid #FF0000"/>
    </style:style>
    <style:style style:name="ce17" style:family="table-cell" style:parent-style-name="Default" style:data-style-name="N0">
      <style:table-cell-properties fo:border-top="thin solid #FF0000" fo:border-bottom="thin solid #FF0000" fo:border-left="thin solid #FF0000" fo:border-right="2pt solid #FF0000"/>
    </style:style>
    <style:style style:name="ce18" style:family="table-cell" style:parent-style-name="Default" style:data-style-name="N0">
      <style:table-cell-properties fo:border-top="thin solid #FF0000" fo:border-bottom="2pt solid #FF0000" fo:border-left="2pt solid #FF0000" fo:border-right="thin solid #FF0000"/>
    </style:style>
    <style:style style:name="ce19" style:family="table-cell" style:parent-style-name="Default" style:data-style-name="N0">
      <style:table-cell-properties fo:border-top="thin solid #FF0000" fo:border-bottom="2pt solid #FF0000" fo:border-left="thin solid #FF0000" fo:border-right="2pt solid 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0000" fo:border-bottom="thin solid #FF0000" fo:border-left="2pt solid #FF0000" fo:border-right="2pt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6_e_seguenti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lucci Giuseppe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Ottobre-Dicembre 2016<text:s/></text:p>
          </table:table-cell>
          <table:table-cell office:value-type="currency" office:value="224.06" table:style-name="ce6">
            <text:p>€ 224,0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10">
            <text:p>Gennaio-Luglio 2017</text:p>
          </table:table-cell>
          <table:table-cell office:value-type="currency" office:value="387.38" table:style-name="ce9">
            <text:p>€ 387,3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22">
            <text:p>Agosto-Dicembre 2017</text:p>
          </table:table-cell>
          <table:table-cell office:value-type="currency" office:value="322.60000000000002" table:style-name="ce9">
            <text:p>€ 322,6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22">
            <text:p>Gennaio-Luglio 2018</text:p>
          </table:table-cell>
          <table:table-cell office:value-type="currency" office:value="364.44" table:style-name="ce9">
            <text:p>€ 364,4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22">
            <text:p>Agosto-Dicembre 2018</text:p>
          </table:table-cell>
          <table:table-cell office:value-type="currency" office:value="383.34" table:style-name="ce9">
            <text:p>€ 383,3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22">
            <text:p>Gennaio-Giugno 2019</text:p>
          </table:table-cell>
          <table:table-cell office:value-type="currency" office:value="201.12" table:style-name="ce9">
            <text:p>€ 201,1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23">
            <text:p>Luglio-Novembre 2019</text:p>
          </table:table-cell>
          <table:table-cell office:value-type="currency" office:value="242.96" table:style-name="ce9">
            <text:p>€ 242,9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number-rows-repeated="3" table:style-name="ro3">
          <table:table-cell table:style-name="ce7"/>
          <table:table-cell table:style-name="ce8"/>
          <table:table-cell table:style-name="ce24"/>
          <table:table-cell table:number-columns-repeated="2" table:style-name="ce8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0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21">
            <text:p>Durata mandato elettivo<text:s/>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2">
            <text:p>Inizio</text:p>
          </table:table-cell>
          <table:table-cell office:value-type="date" office:date-value="2016-10-20T00:00:00" table:style-name="ce13">
            <text:p>20/10/2016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14"/>
          <table:table-cell table:style-name="ce1"/>
          <table:table-cell table:style-name="ce10"/>
          <table:table-cell table:style-name="ce15"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16382" table:style-name="ce1"/>
        </table:table-row>
        <table:table-row table:style-name="ro3">
          <table:table-cell table:style-name="ce18"/>
          <table:table-cell table:style-name="ce19"/>
          <table:table-cell table:number-columns-repeated="16382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19:25:34Z</dc:date>
    <meta:editing-cycles>5</meta:editing-cycles>
    <meta:editing-duration>PT7475S</meta:editing-duration>
  </office:meta>
</office:document-meta>
</file>