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0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C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zzi Maria Paola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5">
            <text:p>Gennaio-Settembre 2016</text:p>
          </table:table-cell>
          <table:table-cell office:value-type="currency" office:value="368.48" table:style-name="ce6">
            <text:p>€ 368,4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3">
            <text:p>Ottobre-Dicembre 2016<text:s/></text:p>
          </table:table-cell>
          <table:table-cell office:value-type="currency" office:value="186.26" table:style-name="ce6">
            <text:p>€ 186,2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6"/>
          <table:table-cell office:value-type="string" table:style-name="ce13">
            <text:p>Gennaio-Luglio 2017</text:p>
          </table:table-cell>
          <table:table-cell office:value-type="currency" office:value="311.77999999999997" table:style-name="ce6">
            <text:p>€ 311,7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string" table:style-name="ce8">
            <text:p>Agosto-Dicembre 2017</text:p>
          </table:table-cell>
          <table:table-cell office:value-type="currency" office:value="247" table:style-name="ce6">
            <text:p>€ 247,0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Gennaio-Luglio 2018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Agosto-Dicembre 2018</text:p>
          </table:table-cell>
          <table:table-cell office:value-type="currency" office:value="288.83999999999997" table:style-name="ce6">
            <text:p>€ 288,8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8">
            <text:p>Gennaio-Giugno 2019</text:p>
          </table:table-cell>
          <table:table-cell office:value-type="currency" office:value="83.68" table:style-name="ce6">
            <text:p>€ 83,6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7">
            <text:p>Luglio-Novembre 2019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8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Durata del mandato elettivo (C.C.)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Inizio</text:p>
          </table:table-cell>
          <table:table-cell office:value-type="date" office:date-value="2015-07-03T00:00:00" table:style-name="ce18">
            <text:p>03/07/2015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1"/>
          <table:table-cell table:style-name="ce7"/>
          <table:table-cell table:style-name="ce2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4" table:style-name="ce15"/>
          <table:table-cell table:number-columns-repeated="16379"/>
        </table:table-row>
        <table:table-row table:number-rows-repeated="2" table:style-name="ro3">
          <table:table-cell table:style-name="ce13"/>
          <table:table-cell table:style-name="ce21"/>
          <table:table-cell table:number-columns-repeated="3" table:style-name="ce19"/>
          <table:table-cell table:number-columns-repeated="16379"/>
        </table:table-row>
        <table:table-row table:style-name="ro3">
          <table:table-cell table:style-name="ce13"/>
          <table:table-cell table:style-name="ce21"/>
          <table:table-cell table:number-columns-repeated="2" table:style-name="ce19"/>
          <table:table-cell table:style-name="ce21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21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20:00:36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