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0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C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rrico <text:s/>Emilio<text:s/>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Luglio-Dicembre 2015<text:s/></text:p>
          </table:table-cell>
          <table:table-cell office:value-type="currency" office:value="87.87" table:style-name="ce6">
            <text:p>€ 87,87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"/>
          <table:table-cell office:value-type="string" table:style-name="ce5">
            <text:p>Gennaio-Settembre 2016</text:p>
          </table:table-cell>
          <table:table-cell office:value-type="currency" office:value="360.4" table:style-name="ce6">
            <text:p>€ 360,4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6"/>
          <table:table-cell office:value-type="string" table:style-name="ce23">
            <text:p>Ottobre-Dicembre 2016<text:span text:style-name="T1"><text:s/></text:span></text:p>
          </table:table-cell>
          <table:table-cell office:value-type="currency" office:value="182.22" table:style-name="ce6">
            <text:p>€ 182,2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6"/>
          <table:table-cell office:value-type="string" table:style-name="ce13">
            <text:p>Gennaio-Luglio 2017</text:p>
          </table:table-cell>
          <table:table-cell office:value-type="currency" office:value="303.7" table:style-name="ce6">
            <text:p>€ 303,7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string" table:style-name="ce8">
            <text:p>Agosto-Dicembre 2017</text:p>
          </table:table-cell>
          <table:table-cell office:value-type="currency" office:value="159.28" table:style-name="ce6">
            <text:p>€ 159,2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office:value-type="string" table:style-name="ce8">
            <text:p>Gennaio-Luglio 2018</text:p>
          </table:table-cell>
          <table:table-cell office:value-type="currency" office:value="60.74" table:style-name="ce6">
            <text:p>€ 60,7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office:value-type="string" table:style-name="ce8">
            <text:p>Agosto-Dicembre 2018</text:p>
          </table:table-cell>
          <table:table-cell office:value-type="currency" office:value="18.899999999999999" table:style-name="ce6">
            <text:p>€ 18,9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office:value-type="string" table:style-name="ce8">
            <text:p>Gennaio-Giugno 2019</text:p>
          </table:table-cell>
          <table:table-cell office:value-type="currency" office:value="98.54" table:style-name="ce6">
            <text:p>€ 98,5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office:value-type="string" table:style-name="ce7">
            <text:p>Luglio-Novembre 2019</text:p>
          </table:table-cell>
          <table:table-cell office:value-type="currency" office:value="18.899999999999999" table:style-name="ce6">
            <text:p>€ 18,9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number-columns-repeated="2" table:style-name="ce6"/>
          <table:table-cell table:number-columns-repeated="16379"/>
        </table:table-row>
        <table:table-row table:number-rows-repeated="3" table:style-name="ro2">
          <table:table-cell table:style-name="ce8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Durata del mandato elettivo (C.C.)</text:p>
          </table:table-cell>
          <table:covered-table-cell/>
          <table:table-cell table:style-name="ce15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Inizio</text:p>
          </table:table-cell>
          <table:table-cell office:value-type="date" office:date-value="2015-07-03T00:00:00" table:style-name="ce18">
            <text:p>03/07/2015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table:style-name="ce11"/>
          <table:table-cell table:style-name="ce7"/>
          <table:table-cell table:style-name="ce2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4" table:style-name="ce15"/>
          <table:table-cell table:number-columns-repeated="16379"/>
        </table:table-row>
        <table:table-row table:number-rows-repeated="2" table:style-name="ro3">
          <table:table-cell table:style-name="ce13"/>
          <table:table-cell table:style-name="ce21"/>
          <table:table-cell table:number-columns-repeated="3" table:style-name="ce19"/>
          <table:table-cell table:number-columns-repeated="16379"/>
        </table:table-row>
        <table:table-row table:style-name="ro3">
          <table:table-cell table:style-name="ce13"/>
          <table:table-cell table:style-name="ce21"/>
          <table:table-cell table:number-columns-repeated="2" table:style-name="ce19"/>
          <table:table-cell table:style-name="ce21"/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21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47:29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