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1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4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 Viggiano Ada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/text:p>
          </table:table-cell>
          <table:table-cell office:value-type="currency" office:value="146.44999999999999" table:style-name="ce6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8">
            <text:p>Gennaio-Settembre 2016</text:p>
          </table:table-cell>
          <table:table-cell office:value-type="currency" office:value="538.58000000000004" table:style-name="ce6">
            <text:p>€ 538,5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24">
            <text:p>Ottobre-Dicembre 2016</text:p>
          </table:table-cell>
          <table:table-cell office:value-type="currency" office:value="261.86" table:style-name="ce6">
            <text:p>€ 261,8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6"/>
          <table:table-cell office:value-type="string" table:style-name="ce14">
            <text:p>Gennaio-Luglio 2017</text:p>
          </table:table-cell>
          <table:table-cell office:value-type="currency" office:value="444.08" table:style-name="ce6">
            <text:p>€ 444,0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office:value-type="string" table:style-name="ce9">
            <text:p>Agosto-Dicembre 2017</text:p>
          </table:table-cell>
          <table:table-cell office:value-type="currency" office:value="341.5" table:style-name="ce6">
            <text:p>€ 341,5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Gennaio-Luglio 2018</text:p>
          </table:table-cell>
          <table:table-cell office:value-type="currency" office:value="402.24" table:style-name="ce6">
            <text:p>€ 402,2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Agosto-Dicembre 2018</text:p>
          </table:table-cell>
          <table:table-cell office:value-type="currency" office:value="383.34" table:style-name="ce6">
            <text:p>€ 383,3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9">
            <text:p>Gennaio-Giugno 2019</text:p>
          </table:table-cell>
          <table:table-cell office:value-type="currency" office:value="163.32" table:style-name="ce6">
            <text:p>€ 163,3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7">
            <text:p>Luglio-Novembre 2019</text:p>
          </table:table-cell>
          <table:table-cell office:value-type="currency" office:value="280.76" table:style-name="ce6">
            <text:p>€ 280,7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3" table:style-name="ro2">
          <table:table-cell table:style-name="ce9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Durata del mandato elettivo (C.C.)</text:p>
          </table:table-cell>
          <table:covered-table-cell/>
          <table:table-cell table:style-name="ce16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Inizio</text:p>
          </table:table-cell>
          <table:table-cell office:value-type="date" office:date-value="2015-07-03T00:00:00" table:style-name="ce19">
            <text:p>03/07/2015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2"/>
          <table:table-cell table:style-name="ce7"/>
          <table:table-cell table:style-name="ce22"/>
          <table:table-cell table:style-name="ce21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22"/>
          <table:table-cell table:number-columns-repeated="3" table:style-name="ce20"/>
          <table:table-cell table:number-columns-repeated="16379"/>
        </table:table-row>
        <table:table-row table:style-name="ro3">
          <table:table-cell table:style-name="ce14"/>
          <table:table-cell table:style-name="ce22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2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44:07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