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/>
    </style:style>
    <style:style style:name="ce11" style:family="table-cell" style:parent-style-name="Default" style:data-style-name="N36">
      <style:table-cell-properties fo:border="thin solid #FF0000"/>
    </style:style>
    <style:style style:name="ce12" style:family="table-cell" style:parent-style-name="Default" style:data-style-name="N36">
      <style:table-cell-properties fo:border="thin solid #FF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_e_seguenti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 Giorgi Antoni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ennaio – giugno 2015</text:p>
          </table:table-cell>
          <table:table-cell office:value-type="currency" office:value="10148.59" table:style-name="ce6">
            <text:p>€ 10.148,59</text:p>
          </table:table-cell>
          <table:table-cell office:value-type="currency" office:value="0" table:style-name="ce7">
            <text:p>€ -00<text:s/></text:p>
          </table:table-cell>
          <table:table-cell office:value-type="currency" office:value="144.72" table:style-name="ce7">
            <text:p>€ 144,72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10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Consigliere Comunale<text:s/></text:p>
          </table:table-cell>
          <table:table-cell office:value-type="string" table:style-name="ce21">
            <text:p>Luglio-Dicembre 2015</text:p>
          </table:table-cell>
          <table:table-cell table:style-name="ce6"/>
          <table:table-cell office:value-type="currency" office:value="87.87" table:style-name="ce12">
            <text:p>€ 87,87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Gennaio-Settembre 2016</text:p>
          </table:table-cell>
          <table:table-cell table:style-name="ce9"/>
          <table:table-cell office:value-type="currency" office:value="251.04" table:style-name="ce7">
            <text:p>€ 251,04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Ottobre-Dicembre 2016<text:span text:style-name="T1"><text:s/></text:span></text:p>
          </table:table-cell>
          <table:table-cell table:style-name="ce9"/>
          <table:table-cell office:value-type="currency" office:value="144.41999999999999" table:style-name="ce13">
            <text:p>€ 144,42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0"/>
          <table:table-cell office:value-type="string" table:style-name="ce14">
            <text:p>Gennaio-Luglio 2017</text:p>
          </table:table-cell>
          <table:table-cell table:style-name="ce9"/>
          <table:table-cell office:value-type="currency" office:value="186.26" table:style-name="ce13">
            <text:p>€ 186,26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0"/>
          <table:table-cell office:value-type="string" table:style-name="ce19">
            <text:p>Agosto-Dicembre 2017</text:p>
          </table:table-cell>
          <table:table-cell table:style-name="ce9"/>
          <table:table-cell office:value-type="currency" office:value="41.84" table:style-name="ce13">
            <text:p>€ 41,84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0"/>
          <table:table-cell office:value-type="string" table:style-name="ce19">
            <text:p>Gennaio-Luglio 2018</text:p>
          </table:table-cell>
          <table:table-cell table:style-name="ce9"/>
          <table:table-cell office:value-type="currency" office:value="125.52" table:style-name="ce13">
            <text:p>€ 125,52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0"/>
          <table:table-cell office:value-type="string" table:style-name="ce19">
            <text:p>Agosto-Dicembre 2018</text:p>
          </table:table-cell>
          <table:table-cell table:style-name="ce9"/>
          <table:table-cell office:value-type="currency" office:value="41.84" table:style-name="ce13">
            <text:p>€ 41,84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0"/>
          <table:table-cell office:value-type="string" table:style-name="ce19">
            <text:p>Gennaio-Giugno 2019</text:p>
          </table:table-cell>
          <table:table-cell table:style-name="ce9"/>
          <table:table-cell office:value-type="currency" office:value="125.52" table:style-name="ce13">
            <text:p>€ 125,52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0"/>
          <table:table-cell office:value-type="string" table:style-name="ce20">
            <text:p>Luglio-Novembre 2019</text:p>
          </table:table-cell>
          <table:table-cell table:style-name="ce9"/>
          <table:table-cell office:value-type="currency" office:value="0" table:style-name="ce13">
            <text:p>€ -00<text:s/></text:p>
          </table:table-cell>
          <table:table-cell office:value-type="currency" office:value="0" table:style-name="ce13">
            <text:p>€ -00<text:s/></text:p>
          </table:table-cell>
          <table:table-cell table:number-columns-repeated="16378"/>
        </table:table-row>
        <table:table-row table:number-rows-repeated="2" table:style-name="ro3">
          <table:table-cell table:style-name="ce8"/>
          <table:table-cell table:number-columns-repeated="2" table:style-name="ce10"/>
          <table:table-cell table:style-name="ce9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8">
            <text:p>Durata mandato Sindaco 2010-2015</text:p>
          </table:table-cell>
          <table:covered-table-cell/>
          <table:table-cell table:style-name="ce1"/>
          <table:table-cell office:value-type="string" table:number-columns-spanned="2" table:number-rows-spanned="1" table:style-name="ce18">
            <text:p><text:s text:c="13"/>Durata mandato elettivo <text:s text:c="15"/>Consigliere Comunale 2015 - 2020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9">
            <text:p>Inizio</text:p>
          </table:table-cell>
          <table:table-cell office:value-type="date" office:date-value="2010-04-16T00:00:00" table:style-name="ce15">
            <text:p>16/04/2010</text:p>
          </table:table-cell>
          <table:table-cell table:style-name="ce1"/>
          <table:table-cell office:value-type="string" table:style-name="ce9">
            <text:p>Inizio</text:p>
          </table:table-cell>
          <table:table-cell office:value-type="date" office:date-value="2015-07-03T00:00:00" table:style-name="ce15">
            <text:p>03/07/2015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Fine</text:p>
          </table:table-cell>
          <table:table-cell office:value-type="date" office:date-value="2015-06-16T00:00:00" table:style-name="ce15">
            <text:p>16/06/2015</text:p>
          </table:table-cell>
          <table:table-cell table:style-name="ce1"/>
          <table:table-cell table:style-name="ce9"/>
          <table:table-cell table:style-name="ce16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35:10Z</dc:date>
    <meta:print-date>2015-11-13T10:00:49Z</meta:print-date>
    <meta:editing-cycles>10</meta:editing-cycles>
    <meta:editing-duration>PT9631S</meta:editing-duration>
  </office:meta>
</office:document-meta>
</file>