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0000" style:vertical-align="middle" fo:wrap-option="wrap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FF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_e_seguenti" table:style-name="ta1">
        <table:table-column table:style-name="co1" table:number-columns-repeated="2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era Andrea</text:p>
          </table:table-cell>
          <table:table-cell office:value-type="string" table:style-name="ce5">
            <text:p>Consigliere Comunale</text:p>
          </table:table-cell>
          <table:table-cell office:value-type="string" table:style-name="ce6">
            <text:p>Luglio – Dicembre 2015</text:p>
          </table:table-cell>
          <table:table-cell office:value-type="currency" office:value="146.44999999999999" table:style-name="ce7">
            <text:p>€ 146,45<text:s/></text:p>
          </table:table-cell>
          <table:table-cell office:value-type="currency" office:value="896.5" table:style-name="ce7">
            <text:p>€ 896,50<text:s/>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6">
            <text:p>Gennaio-Settembre 2016</text:p>
          </table:table-cell>
          <table:table-cell office:value-type="currency" office:value="284.8" table:style-name="ce12">
            <text:p>€ 284,80<text:s/></text:p>
          </table:table-cell>
          <table:table-cell office:value-type="string" table:style-name="ce19">
            <text:p>€ <text:s text:c="2"/>319,38<text:span text:style-name="T1"><text:s text:c="58"/>(fino al 10/02/2016)</text:span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10">
            <text:p>Ottobre-Dicembre 2016<text:span text:style-name="T1"><text:s/></text:span></text:p>
          </table:table-cell>
          <table:table-cell office:value-type="currency" office:value="144.41999999999999" table:style-name="ce7">
            <text:p>€ 144,42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1"/>
          <table:table-cell office:value-type="string" table:style-name="ce14">
            <text:p>Gennaio-Luglio 2017</text:p>
          </table:table-cell>
          <table:table-cell office:value-type="currency" office:value="251.04" table:style-name="ce7">
            <text:p>€ 251,04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1"/>
          <table:table-cell office:value-type="string" table:style-name="ce20">
            <text:p>Agosto-Dicembre 2017</text:p>
          </table:table-cell>
          <table:table-cell office:value-type="currency" office:value="228.1" table:style-name="ce7">
            <text:p>€ 228,10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1"/>
          <table:table-cell office:value-type="string" table:style-name="ce20">
            <text:p>Gennaio-Luglio 2018</text:p>
          </table:table-cell>
          <table:table-cell office:value-type="currency" office:value="209.2" table:style-name="ce7">
            <text:p>€ 209,20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20">
            <text:p>Agosto-Dicembre 2018</text:p>
          </table:table-cell>
          <table:table-cell office:value-type="currency" office:value="209.2" table:style-name="ce7">
            <text:p>€ 209,20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20">
            <text:p>Gennaio-Giugno 2019</text:p>
          </table:table-cell>
          <table:table-cell office:value-type="currency" office:value="125.52" table:style-name="ce7">
            <text:p>€ 125,52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21">
            <text:p>Luglio-Novembre 2019</text:p>
          </table:table-cell>
          <table:table-cell office:value-type="currency" office:value="125.52" table:style-name="ce7">
            <text:p>€ 125,52<text:s/></text:p>
          </table:table-cell>
          <table:table-cell office:value-type="currency" office:value="0" table:style-name="ce7">
            <text:p>€ -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11"/>
          <table:table-cell table:style-name="ce22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2" table:number-rows-spanned="1" table:style-name="ce18">
            <text:p><text:s text:c="8"/>Durata mandato elettivo <text:s/>2015 - 2020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9">
            <text:p>Inizio</text:p>
          </table:table-cell>
          <table:table-cell office:value-type="date" office:date-value="2015-07-03T00:00:00" table:style-name="ce15">
            <text:p>03/07/2015</text:p>
          </table:table-cell>
          <table:table-cell table:number-columns-repeated="16381"/>
        </table:table-row>
        <table:table-row table:style-name="ro3">
          <table:table-cell/>
          <table:table-cell table:style-name="ce13"/>
          <table:table-cell table:style-name="ce16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29:16Z</dc:date>
    <meta:editing-cycles>7</meta:editing-cycles>
    <meta:editing-duration>PT5463S</meta:editing-duration>
  </office:meta>
</office:document-meta>
</file>