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/>
    </style:style>
    <style:style style:name="ce9" style:family="table-cell" style:parent-style-name="Default" style:data-style-name="N0">
      <style:table-cell-properties fo:border="thin solid #FF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FF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FF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C00000" fo:border-bottom="thin solid #FF0000" fo:border-left="thin solid #FF0000" fo:border-right="thin solid #FF0000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5_e_seguenti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lcagno Giovanni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<text:span text:style-name="T1">Giugno-Dicembre 2014<text:s/></text:span><text:span text:style-name="T2">(percepiti nel 2015)</text:span></text:p>
          </table:table-cell>
          <table:table-cell office:value-type="currency" office:value="167.36" table:style-name="ce6">
            <text:p>€ 167,3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7"/>
          <table:table-cell office:value-type="string" table:style-name="ce7">
            <text:p>Gennaio – Giugno 2015</text:p>
          </table:table-cell>
          <table:table-cell office:value-type="currency" office:value="58.58" table:style-name="ce6">
            <text:p>€ 58,5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Luglio-Dicembre 2015<text:span text:style-name="T2"><text:s/></text:span></text:p>
          </table:table-cell>
          <table:table-cell office:value-type="currency" office:value="146.44999999999999" table:style-name="ce10">
            <text:p>€ 146,45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18">
            <text:p>Gennaio-Settembre 2016</text:p>
          </table:table-cell>
          <table:table-cell office:value-type="currency" office:value="538.58000000000004" table:style-name="ce6">
            <text:p>€ 538,5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19">
            <text:p>Ottobre-Dicembre 2016</text:p>
          </table:table-cell>
          <table:table-cell office:value-type="currency" office:value="224.06" table:style-name="ce6">
            <text:p>€ 224,0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12">
            <text:p>Gennaio-Luglio 2017</text:p>
          </table:table-cell>
          <table:table-cell office:value-type="currency" office:value="500.78" table:style-name="ce6">
            <text:p>€ 500,7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office:value-type="string" table:style-name="ce20">
            <text:p>Agosto-Dicembre 2017</text:p>
          </table:table-cell>
          <table:table-cell office:value-type="currency" office:value="280.76" table:style-name="ce6">
            <text:p>€ 280,7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office:value-type="string" table:style-name="ce20">
            <text:p>Gennaio-Luglio 2018</text:p>
          </table:table-cell>
          <table:table-cell office:value-type="currency" office:value="280.76" table:style-name="ce6">
            <text:p>€ 280,7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office:value-type="string" table:style-name="ce20">
            <text:p>Agosto-Dicembre 2018</text:p>
          </table:table-cell>
          <table:table-cell office:value-type="currency" office:value="242.96" table:style-name="ce6">
            <text:p>€ 242,9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office:value-type="string" table:style-name="ce20">
            <text:p>Gennaio-Giugno 2019</text:p>
          </table:table-cell>
          <table:table-cell office:value-type="currency" office:value="159.28" table:style-name="ce6">
            <text:p>€ 159,2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office:value-type="string" table:style-name="ce21">
            <text:p>Luglio-Novembre 2019</text:p>
          </table:table-cell>
          <table:table-cell office:value-type="currency" office:value="205.16" table:style-name="ce6">
            <text:p>€ 205,1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number-rows-repeated="3" table:style-name="ro3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6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2" table:style-name="ro3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17">
            <text:p>Durata mandato elettivo 2010-2015</text:p>
          </table:table-cell>
          <table:covered-table-cell/>
          <table:table-cell table:style-name="ce13"/>
          <table:table-cell office:value-type="string" table:number-columns-spanned="2" table:number-rows-spanned="1" table:style-name="ce17">
            <text:p>Durata mandato elettivo 2015 - 202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Inizio</text:p>
          </table:table-cell>
          <table:table-cell office:value-type="date" office:date-value="2012-02-15T00:00:00" table:style-name="ce14">
            <text:p>15/02/2012</text:p>
          </table:table-cell>
          <table:table-cell table:style-name="ce1"/>
          <table:table-cell office:value-type="string" table:style-name="ce11">
            <text:p>Inizio</text:p>
          </table:table-cell>
          <table:table-cell office:value-type="date" office:date-value="2015-07-03T00:00:00" table:style-name="ce14">
            <text:p>03/07/201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ine</text:p>
          </table:table-cell>
          <table:table-cell office:value-type="date" office:date-value="2015-07-02T00:00:00" table:style-name="ce14">
            <text:p>02/07/2015</text:p>
          </table:table-cell>
          <table:table-cell table:style-name="ce1"/>
          <table:table-cell table:style-name="ce11"/>
          <table:table-cell table:style-name="ce15"/>
          <table:table-cell table:number-columns-repeated="16379"/>
        </table:table-row>
        <table:table-row table:number-rows-repeated="2" table:style-name="ro3">
          <table:table-cell table:number-columns-repeated="2" table:style-name="ce8"/>
          <table:table-cell table:style-name="ce1"/>
          <table:table-cell table:number-columns-repeated="2" table:style-name="ce8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16:39Z</dc:date>
    <meta:editing-cycles>5</meta:editing-cycles>
    <meta:editing-duration>PT7475S</meta:editing-duration>
  </office:meta>
</office:document-meta>
</file>