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1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4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labrese Elvira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8">
            <text:p>Gennaio-Settembre 2016</text:p>
          </table:table-cell>
          <table:table-cell office:value-type="currency" office:value="368.48" table:style-name="ce6">
            <text:p>€ 368,4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8">
            <text:p>Ottobre-Dicembre 2016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6"/>
          <table:table-cell office:value-type="string" table:style-name="ce14">
            <text:p>Gennaio-Luglio 2017</text:p>
          </table:table-cell>
          <table:table-cell office:value-type="currency" office:value="269.94" table:style-name="ce6">
            <text:p>€ 269,9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9">
            <text:p>Agosto-Dicembre 2017</text:p>
          </table:table-cell>
          <table:table-cell office:value-type="currency" office:value="265.89999999999998" table:style-name="ce6">
            <text:p>€ 265,9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Gennaio-Luglio 2018</text:p>
          </table:table-cell>
          <table:table-cell office:value-type="currency" office:value="345.54" table:style-name="ce6">
            <text:p>€ 345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Agosto-Dicembre 2018</text:p>
          </table:table-cell>
          <table:table-cell office:value-type="currency" office:value="326.64" table:style-name="ce6">
            <text:p>€ 326,6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9">
            <text:p>Gennaio-Giugno 2019</text:p>
          </table:table-cell>
          <table:table-cell office:value-type="currency" office:value="144.41999999999999" table:style-name="ce6">
            <text:p>€ 144,4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7">
            <text:p>Luglio-Novembre 2019</text:p>
          </table:table-cell>
          <table:table-cell office:value-type="currency" office:value="224.06" table:style-name="ce6">
            <text:p>€ 224,0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9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Durata del mandato elettivo (C.C.)</text:p>
          </table:table-cell>
          <table:covered-table-cell/>
          <table:table-cell table:style-name="ce1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Inizio</text:p>
          </table:table-cell>
          <table:table-cell office:value-type="date" office:date-value="2015-07-03T00:00:00" table:style-name="ce19">
            <text:p>03/07/2015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2"/>
          <table:table-cell table:style-name="ce7"/>
          <table:table-cell table:style-name="ce22"/>
          <table:table-cell table:style-name="ce2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22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2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12:52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