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1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C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4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uno Giovanni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146.44999999999999" table:style-name="ce6">
            <text:p>€ 146,45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8">
            <text:p>Gennaio-Settembre 2016</text:p>
          </table:table-cell>
          <table:table-cell office:value-type="currency" office:value="467.02" table:style-name="ce6">
            <text:p>€ 467,0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4">
            <text:p>Ottobre-Dicembre 2016<text:span text:style-name="T1"><text:s/></text:span></text:p>
          </table:table-cell>
          <table:table-cell office:value-type="currency" office:value="224.06" table:style-name="ce6">
            <text:p>€ 224,0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6"/>
          <table:table-cell office:value-type="string" table:style-name="ce14">
            <text:p>Gennaio-Luglio 2017</text:p>
          </table:table-cell>
          <table:table-cell office:value-type="currency" office:value="247" table:style-name="ce6">
            <text:p>€ 247,0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9">
            <text:p>Agosto-Dicembre 2017</text:p>
          </table:table-cell>
          <table:table-cell office:value-type="currency" office:value="265.89999999999998" table:style-name="ce6">
            <text:p>€ 265,9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Gennaio-Luglio 2018</text:p>
          </table:table-cell>
          <table:table-cell office:value-type="currency" office:value="345.54" table:style-name="ce6">
            <text:p>€ 345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7"/>
          <table:table-cell office:value-type="string" table:style-name="ce9">
            <text:p>Agosto-Dicembre 2018</text:p>
          </table:table-cell>
          <table:table-cell office:value-type="currency" office:value="307.74" table:style-name="ce6">
            <text:p>€ 307,7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9">
            <text:p>Gennaio-Giugno 2019</text:p>
          </table:table-cell>
          <table:table-cell office:value-type="currency" office:value="163.32" table:style-name="ce6">
            <text:p>€ 163,3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office:value-type="string" table:style-name="ce7">
            <text:p>Luglio-Novembre 2019</text:p>
          </table:table-cell>
          <table:table-cell office:value-type="currency" office:value="205.16" table:style-name="ce6">
            <text:p>€ 205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9"/>
          <table:table-cell table:number-columns-repeated="2" table:style-name="ce6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9"/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5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Durata del mandato elettivo (C.C.)</text:p>
          </table:table-cell>
          <table:covered-table-cell/>
          <table:table-cell table:style-name="ce1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Inizio</text:p>
          </table:table-cell>
          <table:table-cell office:value-type="date" office:date-value="2015-07-03T00:00:00" table:style-name="ce19">
            <text:p>03/07/2015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table:style-name="ce12"/>
          <table:table-cell table:style-name="ce7"/>
          <table:table-cell table:style-name="ce22"/>
          <table:table-cell table:style-name="ce21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4" table:style-name="ce16"/>
          <table:table-cell table:number-columns-repeated="16379"/>
        </table:table-row>
        <table:table-row table:number-rows-repeated="2" table:style-name="ro3">
          <table:table-cell table:style-name="ce14"/>
          <table:table-cell table:style-name="ce22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14"/>
          <table:table-cell table:style-name="ce22"/>
          <table:table-cell table:number-columns-repeated="2" table:style-name="ce20"/>
          <table:table-cell table:style-name="ce22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2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Foglio3_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01:30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