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1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C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4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onucci Francesco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8">
            <text:p>Gennaio-Settembre 2016</text:p>
          </table:table-cell>
          <table:table-cell office:value-type="currency" office:value="368.48" table:style-name="ce6">
            <text:p>€ 368,4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4">
            <text:p>Ottobre-Dicembre 2016</text:p>
          </table:table-cell>
          <table:table-cell office:value-type="currency" office:value="186.26" table:style-name="ce6">
            <text:p>€ 186,2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6"/>
          <table:table-cell office:value-type="string" table:style-name="ce14">
            <text:p>Gennaio-Luglio 2017</text:p>
          </table:table-cell>
          <table:table-cell office:value-type="currency" office:value="311.77999999999997" table:style-name="ce6">
            <text:p>€ 311,7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9">
            <text:p>Agosto-Dicembre 2017</text:p>
          </table:table-cell>
          <table:table-cell office:value-type="currency" office:value="167.36" table:style-name="ce6">
            <text:p>€ 167,3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Gennaio-Luglio 2018</text:p>
          </table:table-cell>
          <table:table-cell office:value-type="currency" office:value="182.22" table:style-name="ce6">
            <text:p>€ 182,2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Agosto-Dicembre 2018</text:p>
          </table:table-cell>
          <table:table-cell office:value-type="currency" office:value="251.04" table:style-name="ce6">
            <text:p>€ 251,0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9">
            <text:p>Gennaio-Giugno 2019</text:p>
          </table:table-cell>
          <table:table-cell office:value-type="currency" office:value="163.32" table:style-name="ce6">
            <text:p>€ 163,3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7">
            <text:p>Luglio-Novembre 2019</text:p>
          </table:table-cell>
          <table:table-cell office:value-type="currency" office:value="125.52" table:style-name="ce6">
            <text:p>€ 125,5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9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Durata del mandato elettivo (C.C.)</text:p>
          </table:table-cell>
          <table:covered-table-cell/>
          <table:table-cell table:style-name="ce1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Inizio</text:p>
          </table:table-cell>
          <table:table-cell office:value-type="date" office:date-value="2015-07-03T00:00:00" table:style-name="ce19">
            <text:p>03/07/2015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2"/>
          <table:table-cell table:style-name="ce7"/>
          <table:table-cell table:style-name="ce22"/>
          <table:table-cell table:style-name="ce2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22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2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Foglio2_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_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8:58:38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