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0903in" fo:margin-top="0in" fo:margin-bottom="0in" fo:break-before="page" table:align="right"/>
    </style:style>
    <style:style style:name="Table1.A" style:family="table-column">
      <style:table-column-properties style:column-width="3.0903in"/>
    </style:style>
    <style:style style:name="Table1.1" style:family="table-row">
      <style:table-row-properties style:min-row-height="1.3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" style:family="table">
      <style:table-properties style:width="7.5563in" fo:margin-left="-0.075in" fo:margin-top="0in" fo:margin-bottom="0in" table:align="left"/>
    </style:style>
    <style:style style:name="Table2.A" style:family="table-column">
      <style:table-column-properties style:column-width="7.5563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0646in" fo:margin-left="-0.0785in" fo:margin-top="0in" fo:margin-bottom="0in" table:align="left"/>
    </style:style>
    <style:style style:name="Table3.A" style:family="table-column">
      <style:table-column-properties style:column-width="7.0646in"/>
    </style:style>
    <style:style style:name="Table3.1" style:family="table-row">
      <style:table-row-properties style:min-row-height="2.3333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1" fo:border-right="0.5pt dotted #c0c0c0" fo:border-top="0.5pt solid #000001" fo:border-bottom="0.5pt dotted #c0c0c0"/>
    </style:style>
    <style:style style:name="Table4" style:family="table">
      <style:table-properties style:width="7.5563in" fo:margin-left="-0.075in" fo:margin-top="0in" fo:margin-bottom="0in" table:align="left"/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0646in" fo:margin-left="-0.0785in" fo:margin-top="0in" fo:margin-bottom="0in" table:align="left"/>
    </style:style>
    <style:style style:name="Table5.A" style:family="table-column">
      <style:table-column-properties style:column-width="1.109in"/>
    </style:style>
    <style:style style:name="Table5.B" style:family="table-column">
      <style:table-column-properties style:column-width="1.866in"/>
    </style:style>
    <style:style style:name="Table5.C" style:family="table-column">
      <style:table-column-properties style:column-width="0.1in"/>
    </style:style>
    <style:style style:name="Table5.D" style:family="table-column">
      <style:table-column-properties style:column-width="0.3271in"/>
    </style:style>
    <style:style style:name="Table5.E" style:family="table-column">
      <style:table-column-properties style:column-width="0.6222in"/>
    </style:style>
    <style:style style:name="Table5.F" style:family="table-column">
      <style:table-column-properties style:column-width="0.5958in"/>
    </style:style>
    <style:style style:name="Table5.G" style:family="table-column">
      <style:table-column-properties style:column-width="0.2049in"/>
    </style:style>
    <style:style style:name="Table5.H" style:family="table-column">
      <style:table-column-properties style:column-width="2.2389in"/>
    </style:style>
    <style:style style:name="Table5.1" style:family="table-row">
      <style:table-row-properties style:min-row-height="3.6944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1" fo:border-right="0.5pt solid #000001" fo:border-top="0.5pt solid #000001" fo:border-bottom="none"/>
    </style:style>
    <style:style style:name="Table5.2" style:family="table-row">
      <style:table-row-properties style:min-row-height="0.291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1" fo:border-right="0.5pt solid #000001" fo:border-top="none" fo:border-bottom="none"/>
    </style:style>
    <style:style style:name="Table5.3" style:family="table-row">
      <style:table-row-properties style:min-row-height="3.2917in" fo:keep-together="auto"/>
    </style:style>
    <style:style style:name="Table5.4" style:family="table-row">
      <style:table-row-properties style:min-row-height="0.3333in" fo:keep-together="auto"/>
    </style:style>
    <style:style style:name="Table5.5" style:family="table-row">
      <style:table-row-properties style:min-row-height="0.4583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none"/>
    </style:style>
    <style:style style:name="Table5.B5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none"/>
    </style:style>
    <style:style style:name="Table5.6" style:family="table-row">
      <style:table-row-properties style:min-row-height="2.0417in" fo:keep-together="auto"/>
    </style:style>
    <style:style style:name="Table5.7" style:family="table-row">
      <style:table-row-properties style:min-row-height="0.2222in" fo:keep-together="auto"/>
    </style:style>
    <style:style style:name="Table5.8" style:family="table-row">
      <style:table-row-properties style:min-row-height="0.5417in" fo:keep-together="auto"/>
    </style:style>
    <style:style style:name="Table5.B8" style:family="table-cell">
      <style:table-cell-properties style:vertical-align="middle" fo:padding-left="0.0785in" fo:padding-right="0.075in" fo:padding-top="0in" fo:padding-bottom="0in" fo:border="none"/>
    </style:style>
    <style:style style:name="Table5.9" style:family="table-row">
      <style:table-row-properties style:min-row-height="0.3889in" fo:keep-together="auto"/>
    </style:style>
    <style:style style:name="Table5.10" style:family="table-row">
      <style:table-row-properties style:min-row-height="0.25in" fo:keep-together="auto"/>
    </style:style>
    <style:style style:name="Table5.A10" style:family="table-cell">
      <style:table-cell-properties style:vertical-align="bottom" fo:padding-left="0.0785in" fo:padding-right="0.075in" fo:padding-top="0in" fo:padding-bottom="0in" fo:border-left="0.5pt solid #000001" fo:border-right="none" fo:border-top="none" fo:border-bottom="none"/>
    </style:style>
    <style:style style:name="Table5.B10" style:family="table-cell">
      <style:table-cell-properties style:vertical-align="bottom" fo:padding-left="0.0785in" fo:padding-right="0.075in" fo:padding-top="0in" fo:padding-bottom="0in" fo:border-left="none" fo:border-right="0.5pt solid #000001" fo:border-top="none" fo:border-bottom="none"/>
    </style:style>
    <style:style style:name="Table5.11" style:family="table-row">
      <style:table-row-properties style:min-row-height="0.375in" fo:keep-together="auto"/>
    </style:style>
    <style:style style:name="Table5.12" style:family="table-row">
      <style:table-row-properties style:min-row-height="0.4306in" fo:keep-together="auto"/>
    </style:style>
    <style:style style:name="Table5.B12" style:family="table-cell">
      <style:table-cell-properties style:vertical-align="bottom" fo:padding-left="0.0785in" fo:padding-right="0.075in" fo:padding-top="0in" fo:padding-bottom="0in" fo:border="none"/>
    </style:style>
    <style:style style:name="Table5.14" style:family="table-row">
      <style:table-row-properties style:min-row-height="0.4722in" fo:keep-together="auto"/>
    </style:style>
    <style:style style:name="Table5.15" style:family="table-row">
      <style:table-row-properties style:min-row-height="0.5278in" fo:keep-together="auto"/>
    </style:style>
    <style:style style:name="Table5.16" style:family="table-row">
      <style:table-row-properties style:min-row-height="0.9722in" fo:keep-together="auto"/>
    </style:style>
    <style:style style:name="Table5.17" style:family="table-row">
      <style:table-row-properties style:min-row-height="0.0556in" fo:keep-together="auto"/>
    </style:style>
    <style:style style:name="Table5.A17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none" fo:border-bottom="0.5pt solid #000001"/>
    </style:style>
    <style:style style:name="Table6" style:family="table">
      <style:table-properties style:width="7.5563in" fo:margin-left="-0.075in" fo:margin-top="0in" fo:margin-bottom="0in" table:align="left"/>
    </style:style>
    <style:style style:name="Table6.A" style:family="table-column">
      <style:table-column-properties style:column-width="7.5563in"/>
    </style:style>
    <style:style style:name="Table6.1" style:family="table-row">
      <style:table-row-properties style:min-row-height="0.4028in" fo:keep-together="auto"/>
    </style:style>
    <style:style style:name="Table6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7" style:family="table">
      <style:table-properties style:width="6.966in" fo:margin-left="-0.0785in" fo:margin-top="0in" fo:margin-bottom="0in" table:align="left"/>
    </style:style>
    <style:style style:name="Table7.A" style:family="table-column">
      <style:table-column-properties style:column-width="6.966in"/>
    </style:style>
    <style:style style:name="Table7.1" style:family="table-row">
      <style:table-row-properties style:min-row-height="2.8472in" fo:keep-together="auto"/>
    </style:style>
    <style:style style:name="Table7.A1" style:family="table-cell">
      <style:table-cell-properties style:vertical-align="bottom" fo:padding-left="0.0785in" fo:padding-right="0.075in" fo:padding-top="0in" fo:padding-bottom="0in" fo:border-left="0.5pt solid #000001" fo:border-right="0.5pt dotted #c0c0c0" fo:border-top="0.5pt solid #000001" fo:border-bottom="0.5pt dotted #c0c0c0"/>
    </style:style>
    <style:style style:name="Table7.2" style:family="table-row">
      <style:table-row-properties style:min-row-height="0.3333in" fo:keep-together="auto"/>
    </style:style>
    <style:style style:name="Table7.A2" style:family="table-cell">
      <style:table-cell-properties style:vertical-align="bottom" fo:padding-left="0.0785in" fo:padding-right="0.075in" fo:padding-top="0in" fo:padding-bottom="0in" fo:border-left="0.5pt solid #000001" fo:border-right="0.5pt dotted #c0c0c0" fo:border-top="none" fo:border-bottom="0.5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 fo:orphans="0" fo:widows="0"/>
      <style:text-properties style:font-name="Calibri" fo:font-size="22pt" style:font-name-asian="Calibri1" style:font-size-asian="22pt" style:font-name-complex="Calibri1" style:font-size-complex="22pt"/>
    </style:style>
    <style:style style:name="P3" style:family="paragraph" style:parent-style-name="Standard">
      <style:paragraph-properties fo:margin-top="0in" fo:margin-bottom="0in" loext:contextual-spacing="false"/>
      <style:text-properties fo:color="#bfbfbf" style:font-name="Arial" style:font-name-asian="Arial1" style:font-name-complex="Arial1"/>
    </style:style>
    <style:style style:name="P4" style:family="paragraph" style:parent-style-name="Standard">
      <style:paragraph-properties fo:margin-top="0in" fo:margin-bottom="0in" loext:contextual-spacing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in" loext:contextual-spacing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7" style:family="paragraph" style:parent-style-name="Standard">
      <style:paragraph-properties fo:margin-top="0in" fo:margin-bottom="0in" loext:contextual-spacing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in" fo:margin-bottom="0in" loext:contextual-spacing="false" fo:line-height="200%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Arial" fo:font-size="12.5pt" fo:font-weight="bold" style:font-name-asian="Arial1" style:font-size-asian="12.5pt" style:font-weight-asian="bold" style:font-name-complex="Arial1" style:font-size-complex="12.5pt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200%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fo:color="#808080" style:font-name="Arial" fo:font-style="italic" style:font-name-asian="Arial1" style:font-style-asian="italic" style:font-name-complex="Arial1"/>
    </style:style>
    <style:style style:name="P14" style:family="paragraph" style:parent-style-name="Standard">
      <style:paragraph-properties fo:margin-top="0in" fo:margin-bottom="0in" loext:contextual-spacing="false"/>
      <style:text-properties fo:color="#808080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15" style:family="paragraph" style:parent-style-name="Standard">
      <style:paragraph-properties fo:margin-top="0in" fo:margin-bottom="0in" loext:contextual-spacing="false" fo:line-height="115%"/>
      <style:text-properties fo:color="#808080"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margin-top="0in" fo:margin-bottom="0in" loext:contextual-spacing="false" fo:line-height="150%"/>
    </style:style>
    <style:style style:name="P17" style:family="paragraph" style:parent-style-name="Standard">
      <style:paragraph-properties fo:margin-top="0in" fo:margin-bottom="0in" loext:contextual-spacing="false" fo:line-height="115%"/>
    </style:style>
    <style:style style:name="P18" style:family="paragraph" style:parent-style-name="Standard">
      <style:paragraph-properties fo:margin-top="0in" fo:margin-bottom="0in" loext:contextual-spacing="false" fo:break-before="page"/>
      <style:text-properties style:font-name="Arial" style:font-name-asian="Arial1" style:font-name-complex="Arial1"/>
    </style:style>
    <style:style style:name="P19" style:family="paragraph" style:parent-style-name="Standard" style:master-page-name="Standard">
      <style:paragraph-properties fo:margin-top="0in" fo:margin-bottom="0in" loext:contextual-spacing="false" fo:text-align="center" style:justify-single-word="false" fo:orphans="0" fo:widows="0" style:page-number="1"/>
      <style:text-properties style:font-name="Calibri" fo:font-size="22pt" style:font-name-asian="Calibri1" style:font-size-asian="22pt" style:font-name-complex="Calibri1" style:font-size-complex="22pt"/>
    </style:style>
    <style:style style:name="P20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in" fo:margin-bottom="0.139in" loext:contextual-spacing="false" fo:line-height="115%"/>
      <style:text-properties fo:color="#000000" style:font-name="Arial" style:font-name-asian="Arial1" style:font-name-complex="Arial1"/>
    </style:style>
    <style:style style:name="P22" style:family="paragraph" style:parent-style-name="Standard">
      <style:paragraph-properties fo:margin-top="0in" fo:margin-bottom="0.139in" loext:contextual-spacing="false" fo:line-height="115%"/>
      <style:text-properties style:font-name="Arial" style:font-name-asian="Arial1" style:font-name-complex="Arial1"/>
    </style:style>
    <style:style style:name="P23" style:family="paragraph" style:parent-style-name="Standard">
      <style:paragraph-properties fo:margin-top="0in" fo:margin-bottom="0.139in" loext:contextual-spacing="false" fo:line-height="100%"/>
    </style:style>
    <style:style style:name="P24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25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>
      <style:paragraph-properties fo:margin-top="0.1665in" fo:margin-bottom="0in" loext:contextual-spacing="false" fo:line-height="200%"/>
    </style:style>
    <style:style style:name="P27" style:family="paragraph" style:parent-style-name="Standard">
      <style:paragraph-properties fo:margin-top="0.028in" fo:margin-bottom="0in" loext:contextual-spacing="false" fo:line-height="100%" fo:text-align="end" style:justify-single-word="false"/>
    </style:style>
    <style:style style:name="P28" style:family="paragraph" style:parent-style-name="Standard">
      <style:paragraph-properties fo:margin-top="0.028in" fo:margin-bottom="0.028in" loext:contextual-spacing="false" fo:line-height="100%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top="0.028in" fo:margin-bottom="0.028in" loext:contextual-spacing="false"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.028in" fo:margin-bottom="0.028in" loext:contextual-spacing="false" fo:line-height="100%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top="0.0835in" fo:margin-bottom="0in" loext:contextual-spacing="false" fo:line-height="150%"/>
    </style:style>
    <style:style style:name="P33" style:family="paragraph" style:parent-style-name="Standard">
      <style:paragraph-properties fo:margin-top="0.0835in" fo:margin-bottom="0in" loext:contextual-spacing="false" fo:line-height="200%"/>
    </style:style>
    <style:style style:name="P34" style:family="paragraph" style:parent-style-name="Standard">
      <style:paragraph-properties fo:margin-top="0in" fo:margin-bottom="0.0835in" loext:contextual-spacing="false" fo:line-height="200%"/>
    </style:style>
    <style:style style:name="P35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36" style:family="paragraph" style:parent-style-name="Heading_20_1">
      <style:paragraph-properties fo:margin-top="0in" fo:margin-bottom="0in" loext:contextual-spacing="false"/>
    </style:style>
    <style:style style:name="P37" style:family="paragraph" style:parent-style-name="Heading_20_1">
      <style:paragraph-properties fo:margin-top="0in" fo:margin-bottom="0in" loext:contextual-spacing="false" fo:text-align="justify" style:justify-single-word="false"/>
      <style:text-properties fo:font-variant="small-caps" style:font-name="Arial" fo:font-size="10pt" fo:font-weight="normal" style:font-name-asian="Arial1" style:font-size-asian="10pt" style:font-weight-asian="normal" style:font-name-complex="Arial1" style:font-size-complex="10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8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fo:color="#000000" style:font-name="Arial" fo:font-size="15.5pt" fo:font-weight="bold" style:font-name-asian="Arial1" style:font-size-asian="15.5pt" style:font-weight-asian="bold" style:font-name-complex="Arial1" style:font-size-complex="15.5pt"/>
    </style:style>
    <style:style style:name="T12" style:family="text">
      <style:text-properties fo:color="#000000" style:font-name="Arial" fo:font-size="12.5pt" fo:font-weight="bold" style:font-name-asian="Arial1" style:font-size-asian="12.5pt" style:font-weight-asian="bold" style:font-name-complex="Arial1" style:font-size-complex="12.5pt"/>
    </style:style>
    <style:style style:name="T13" style:family="text">
      <style:text-properties fo:color="#000000" style:font-name="Arial" style:font-name-asian="Arial1" style:font-name-complex="Arial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9.5pt" fo:font-style="normal" style:text-underline-style="none" fo:font-weight="normal" style:font-size-asian="9.5pt" style:font-style-asian="normal" style:font-weight-asian="normal" style:font-size-complex="9.5pt"/>
    </style:style>
    <style:style style:name="T18" style:family="text">
      <style:text-properties fo:color="#808080" style:font-name="Arial" fo:font-size="8pt" fo:font-style="italic" style:font-name-asian="Arial1" style:font-size-asian="8pt" style:font-style-asian="italic" style:font-name-complex="Arial1" style:font-size-complex="8pt"/>
    </style:style>
    <style:style style:name="T19" style:family="text">
      <style:text-properties fo:color="#808080" style:font-name="Arial" fo:font-size="11pt" fo:font-style="italic" style:font-name-asian="Arial1" style:font-size-asian="11pt" style:font-style-asian="italic" style:font-name-complex="Arial1" style:font-size-complex="11pt"/>
    </style:style>
    <style:style style:name="T20" style:family="text">
      <style:text-properties fo:color="#808080" style:font-name="Arial" fo:font-style="italic" fo:font-weight="bold" style:font-name-asian="Arial1" style:font-style-asian="italic" style:font-weight-asian="bold" style:font-name-complex="Arial1"/>
    </style:style>
    <style:style style:name="T21" style:family="text">
      <style:text-properties fo:color="#808080" style:font-name="Arial" fo:font-style="italic" style:font-name-asian="Arial1" style:font-style-asian="italic" style:font-name-complex="Arial1"/>
    </style:style>
    <style:style style:name="T22" style:family="text">
      <style:text-properties fo:color="#808080" style:font-name="Arial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fo:color="#808080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24" style:family="text">
      <style:text-properties fo:color="#808080" style:font-name="Arial" fo:font-size="9pt" style:font-name-asian="Arial1" style:font-size-asian="9pt" style:font-name-complex="Arial1" style:font-size-complex="9pt"/>
    </style:style>
    <style:style style:name="T25" style:family="text">
      <style:text-properties fo:font-variant="small-caps" style:font-name="Arial" fo:font-size="20pt" fo:font-weight="normal" style:font-name-asian="Arial1" style:font-size-asian="20pt" style:font-weight-asian="normal" style:font-name-complex="Arial1" style:font-size-complex="20pt"/>
    </style:style>
    <style:style style:name="T26" style:family="text">
      <style:text-properties style:text-position="super 58%" style:font-name="Arial" fo:font-size="9pt" style:font-name-asian="Arial1" style:font-size-asian="9pt" style:font-name-complex="Arial1" style:font-size-complex="9pt"/>
    </style:style>
    <style:style style:name="T27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28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29" style:family="text">
      <style:text-properties fo:color="#0000ff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20"><text:span text:style-name="T1">(pubblicata sul BURP Regione Puglia n. 72 suppl. del 22.06.2017) </text:span></text:p>
      <text:p text:style-name="P9"><text:span text:style-name="T11">D. S</text:span><text:span text:style-name="T12">OGGETTI COINVOLTI</text:span></text:p>
      <text:p text:style-name="P10"/>
      <text:p text:style-name="P10"/>
      <text:p text:style-name="P10"/>
      <text:p text:style-name="P10"/>
      <text:p text:style-name="P11"><text:span text:style-name="T13">COMUNE AI MODULI:</text:span></text:p>
      <text:list xml:id="list5725403826508866793" text:style-name="WWNum1">
        <text:list-item>
          <text:p text:style-name="P25"><text:span text:style-name="T14">CILA</text:span></text:p>
        </text:list-item>
        <text:list-item>
          <text:p text:style-name="P25"><text:span text:style-name="T14">SCIA</text:span></text:p>
        </text:list-item>
        <text:list-item>
          <text:p text:style-name="P25"><text:span text:style-name="T14">SCIA ALTERNATIVA AL P.D.C.</text:span></text:p>
        </text:list-item>
        <text:list-item>
          <text:p text:style-name="P25"><text:span text:style-name="T14">COMUNICAZIONE DI INIZIO LAVORI (</text:span><text:span text:style-name="T15">PER OPERE DIRETTE A SODDISFARE OBIETTIVE ESIGENZE CONTINGENTI E TEMPORANEE</text:span><text:span text:style-name="T14">)</text:span></text:p>
        </text:list-item>
      </text:list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text:span text:style-name="T3">Pratica edilizia <text:s text:c="3"/></text:span><text:span text:style-name="T18">________________________</text:span></text:p>
            <text:p text:style-name="P12"><text:span text:style-name="T3">del <text:s/></text:span><text:span text:style-name="T19">|__|__|__|__|__|__|__|__| <text:line-break/></text:span><text:span text:style-name="T3">Protocollo <text:s text:c="2"/></text:span><text:span text:style-name="T18">_________________</text:span></text:p>
            <text:p text:style-name="P27"><text:span text:style-name="T18">da compilare a cura del SUE/SUAP</text:span></text:p>
          </table:table-cell>
        </table:table-row>
      </table:table>
      <text:p text:style-name="P37"><text:soft-page-break/></text:p>
      <text:p text:style-name="P36"><text:span text:style-name="T25">Soggetti coinvolti<text:tab/></text:span></text:p>
      <text:p text:style-name="P28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<text:span text:style-name="T5">1. TITOLARI </text:span><text:span text:style-name="T20">(compilare solo in caso di più di un titolare – sezione ripetibile)</text:span></text:p>
          </table:table-cell>
        </table:table-row>
      </table:table>
      <text:p text:style-name="P28"><text:soft-page-break/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6"><text:span text:style-name="T6">Cognome e Nome <text:s text:c="2"/></text:span><text:span text:style-name="T22">____________________________ </text:span><text:span text:style-name="T6">codice fiscale </text:span><text:span text:style-name="T22">|__|__|__|__|__|__|__|__|__|__|__|__|__|__|__|__|</text:span></text:p>
            <text:p text:style-name="P12"><text:span text:style-name="T6">in qualità di </text:span><text:span text:style-name="T26">(1)</text:span><text:span text:style-name="T6"> <text:s text:c="2"/></text:span><text:span text:style-name="T22">_______________________________ </text:span><text:span text:style-name="T6">della ditta / società </text:span><text:span text:style-name="T26">(1)</text:span><text:span text:style-name="T6"> </text:span><text:span text:style-name="T22">_____________________________________</text:span></text:p>
            <text:p text:style-name="P12"><text:span text:style-name="T6">con codice fiscale / p. IVA </text:span><text:span text:style-name="T26">(1)</text:span><text:span text:style-name="T6"> </text:span><text:span text:style-name="T22">|__|__|__|__|__|__|__|__|__|__|__|__|__|__|__|__|</text:span></text:p>
            <text:p text:style-name="P12"><text:span text:style-name="T6">nato a <text:s/>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 </text:span><text:span text:style-name="T6">nato il <text:s/></text:span><text:span text:style-name="T22">|__|__|__|__|__|__|__|__|</text:span></text:p>
            <text:p text:style-name="P12"><text:span text:style-name="T6">residente in </text:span><text:span text:style-name="T22">_______________________ </text:span><text:span text:style-name="T6">prov. </text:span><text:span text:style-name="T22">|__|__| </text:span><text:span text:style-name="T6">stato </text:span><text:span text:style-name="T22">_____________________________</text:span></text:p>
            <text:p text:style-name="P12"><text:span text:style-name="T6">indirizzo 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 text:c="3"/></text:span><text:span text:style-name="T6">C.A.P. <text:s text:c="9"/></text:span><text:span text:style-name="T22">|__|__|__|__|__|</text:span></text:p>
            <text:p text:style-name="P1"><text:span text:style-name="T6">PEC / posta elettronica </text:span><text:span text:style-name="T22">______________________________________ </text:span><text:span text:style-name="T6">Telefono fisso / cellulare </text:span><text:span text:style-name="T22">_____________________</text:span></text:p>
            <text:p text:style-name="P13"/>
            <text:p text:style-name="P1"><text:span text:style-name="T27">(1) Da compilare solo nel caso in cui il titolare sia una ditta o società</text:span></text:p>
          </table:table-cell>
        </table:table-row>
      </table:table>
      <text:p text:style-name="P4"><text:soft-page-break/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"><text:span text:style-name="T5">2. TECNICI INCARICATI </text:span><text:span text:style-name="T20">(compilare obbligatoriamente)</text:span></text:p>
          </table:table-cell>
        </table:table-row>
      </table:table>
      <text:p text:style-name="P4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ext:soft-page-break/>
        <table:table-row table:style-name="Table5.1">
          <table:table-cell table:style-name="Table5.A1" table:number-columns-spanned="8" office:value-type="string">
            <text:p text:style-name="P32"><text:span text:style-name="T8">Progettista delle opere architettoniche</text:span><text:span text:style-name="T24"> (sempre necessario)</text:span></text:p>
            <text:p text:style-name="P12"><text:span text:style-name="T28">◻</text:span><text:span text:style-name="T6"> incaricato anche come direttore dei lavori delle opere architettoniche</text:span></text:p>
            <text:p text:style-name="P12"><text:span text:style-name="T6">Cognome e Nome </text:span><text:span text:style-name="T22">______________________________ </text:span><text:span text:style-name="T6">codice fiscale </text:span><text:span text:style-name="T22">|__|__|__|__|__|__|__|__|__|__|__|__|__|__|__|__|</text:span></text:p>
            <text:p text:style-name="P12"><text:span text:style-name="T6">nato a </text:span><text:span text:style-name="T22">_______________________ <text:s text:c="2"/></text:span><text:span text:style-name="T6">prov. </text:span><text:span text:style-name="T22">|__|__| </text:span><text:span text:style-name="T6">stato <text:s/></text:span><text:span text:style-name="T22">____________________________ <text:s text:c="2"/></text:span></text:p>
            <text:p text:style-name="P12"><text:span text:style-name="T6">nato il </text:span><text:span text:style-name="T22">|__|__|__|__|__|__|__|__|</text:span></text:p>
            <text:p text:style-name="P12"><text:span text:style-name="T6">residente in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 </text:span><text:span text:style-name="T6">indirizzo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text:line-break/></text:span><text:span text:style-name="T6">con studio in 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</text:span></text:p>
            <text:p text:style-name="P12"><text:span text:style-name="T6">indirizzo 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/text:span></text:p>
            <text:p text:style-name="P12"><text:span text:style-name="T6">Iscritto all’ordine/collegio </text:span><text:span text:style-name="T22">__________________________ </text:span><text:span text:style-name="T6">di </text:span><text:span text:style-name="T22">_________________ </text:span><text:span text:style-name="T6">al n. <text:s text:c="2"/></text:span><text:span text:style-name="T22">|__|__|__|__|__|</text:span></text:p>
            <text:p text:style-name="P12"><text:span text:style-name="T6">Telefono </text:span><text:span text:style-name="T22">____________________ </text:span><text:span text:style-name="T6">fax. <text:s text:c="3"/></text:span><text:span text:style-name="T22">__________________ </text:span><text:span text:style-name="T6">cell. <text:s/></text:span><text:span text:style-name="T22">_____________________</text:span></text:p>
            <text:p text:style-name="P12"><text:span text:style-name="T6">posta elettronica certificata </text:span><text:span text:style-name="T22">______________________________________________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6"/>
            <text:p text:style-name="P6"/>
            <text:p text:style-name="P6"/>
            <text:p text:style-name="P6"/>
            <text:p text:style-name="P1"><text:span text:style-name="T8">Direttore dei lavori delle opere architettoniche</text:span><text:span text:style-name="T24"> (solo se diverso dal progettista delle opere architettonich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table:number-columns-spanned="8" office:value-type="string">
            <text:p text:style-name="P12"><text:span text:style-name="T6">Cognome e Nome </text:span><text:span text:style-name="T22">______________________________ </text:span><text:span text:style-name="T6">codice fiscale </text:span><text:span text:style-name="T22">|__|__|__|__|__|__|__|__|__|__|__|__|__|__|__|__|</text:span></text:p>
            <text:p text:style-name="P12"><text:span text:style-name="T6">nato a </text:span><text:span text:style-name="T22">_______________________ <text:s text:c="2"/></text:span><text:span text:style-name="T6">prov. </text:span><text:span text:style-name="T22">|__|__| </text:span><text:span text:style-name="T6">stato <text:s/></text:span><text:span text:style-name="T22">____________________________ <text:s text:c="2"/></text:span></text:p>
            <text:p text:style-name="P12"><text:span text:style-name="T6">nato il </text:span><text:span text:style-name="T22">|__|__|__|__|__|__|__|__|</text:span></text:p>
            <text:p text:style-name="P12"><text:span text:style-name="T6">residente in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 </text:span><text:span text:style-name="T6">indirizzo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text:line-break/></text:span><text:span text:style-name="T6">con studio in 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</text:span></text:p>
            <text:p text:style-name="P12"><text:span text:style-name="T6">indirizzo 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/text:span></text:p>
            <text:p text:style-name="P12"><text:span text:style-name="T6">Iscritto all’ordine/collegio </text:span><text:span text:style-name="T22">__________________________ </text:span><text:span text:style-name="T6">di </text:span><text:span text:style-name="T22">_________________ </text:span><text:span text:style-name="T6">al n. <text:s text:c="2"/></text:span><text:span text:style-name="T22">|__|__|__|__|__|</text:span></text:p>
            <text:p text:style-name="P12"><text:span text:style-name="T6">Telefono </text:span><text:span text:style-name="T22">____________________ </text:span><text:span text:style-name="T6">fax. <text:s text:c="3"/></text:span><text:span text:style-name="T22">__________________ </text:span><text:span text:style-name="T6">cell. <text:s/></text:span><text:span text:style-name="T22">_____________________</text:span></text:p>
            <text:p text:style-name="P12"><text:span text:style-name="T6">posta elettronica certificata </text:span><text:span text:style-name="T22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2" table:number-columns-spanned="8" office:value-type="string">
            <text:p text:style-name="P33"><text:span text:style-name="T8">Progettista delle opere strutturali</text:span><text:span text:style-name="T24"> (solo se necessario)</text:span></text:p>
            <text:p text:style-name="P12"><text:span text:style-name="T28">◻</text:span><text:span text:style-name="T6"> incaricato anche come direttore dei lavori delle opere strutturali</text:span></text:p>
            <text:p text:style-name="P12"><text:span text:style-name="T6">Cognome e Nome </text:span><text:span text:style-name="T22">______________________________ </text:span><text:span text:style-name="T6">codice fiscale </text:span><text:span text:style-name="T22">|__|__|__|__|__|__|__|__|__|__|__|__|__|__|__|__|</text:span></text:p>
            <text:p text:style-name="P12"><text:span text:style-name="T6">nato a </text:span><text:span text:style-name="T22">_______________________ <text:s text:c="2"/></text:span><text:span text:style-name="T6">prov. </text:span><text:span text:style-name="T22">|__|__| </text:span><text:span text:style-name="T6">stato <text:s/></text:span><text:span text:style-name="T22">____________________________ <text:s text:c="2"/></text:span></text:p>
            <text:p text:style-name="P12"><text:span text:style-name="T6">nato il </text:span><text:span text:style-name="T22">|__|__|__|__|__|__|__|__|</text:span></text:p>
            <text:p text:style-name="P12"><text:span text:style-name="T6">residente in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 </text:span><text:span text:style-name="T6">indirizzo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text:line-break/></text:span><text:span text:style-name="T6">con studio in 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</text:span></text:p>
            <text:p text:style-name="P12"><text:span text:style-name="T6">indirizzo 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/text:span></text:p>
            <text:p text:style-name="P12"><text:span text:style-name="T6">Iscritto all’ordine/collegio </text:span><text:span text:style-name="T22">__________________________ </text:span><text:span text:style-name="T6">di </text:span><text:span text:style-name="T22">_________________ </text:span><text:span text:style-name="T6">al n. <text:s text:c="2"/></text:span><text:span text:style-name="T22">|__|__|__|__|__|</text:span></text:p>
            <text:p text:style-name="P12"><text:span text:style-name="T6">Telefono </text:span><text:span text:style-name="T22">____________________ </text:span><text:span text:style-name="T6">fax. <text:s text:c="3"/></text:span><text:span text:style-name="T22">__________________ </text:span><text:span text:style-name="T6">cell. <text:s/></text:span><text:span text:style-name="T22">_____________________</text:span></text:p>
            <text:p text:style-name="P12"><text:span text:style-name="T6">posta elettronica certificata </text:span><text:span text:style-name="T22">______________________________________________</text:span></text:p>
            <text:p text:style-name="P6"/>
            <text:p text:style-name="P1"><text:span text:style-name="T8">Direttore dei lavori delle opere strutturali</text:span><text:span text:style-name="T24"> (solo se diverso dal progettista delle opere strutturali)</text:span></text:p>
            <text:p text:style-name="P6"/>
            <text:p text:style-name="P12"><text:span text:style-name="T6">Cognome e Nome </text:span><text:span text:style-name="T22">______________________________ </text:span><text:span text:style-name="T6">codice fiscale </text:span><text:span text:style-name="T22">|__|__|__|__|__|__|__|__|__|__|__|__|__|__|__|__|</text:span></text:p>
            <text:p text:style-name="P12"><text:span text:style-name="T6">nato a </text:span><text:span text:style-name="T22">_______________________ <text:s text:c="2"/></text:span><text:span text:style-name="T6">prov. </text:span><text:span text:style-name="T22">|__|__| </text:span><text:span text:style-name="T6">stato <text:s/></text:span><text:span text:style-name="T22">____________________________ <text:s text:c="2"/></text:span></text:p>
            <text:p text:style-name="P12"><text:span text:style-name="T6">nato il </text:span><text:span text:style-name="T22">|__|__|__|__|__|__|__|__|</text:span></text:p>
            <text:p text:style-name="P12"><text:span text:style-name="T6">residente in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 </text:span><text:span text:style-name="T6">indirizzo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text:line-break/></text:span><text:span text:style-name="T6">con studio in 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</text:span></text:p>
            <text:p text:style-name="P12"><text:span text:style-name="T6">indirizzo 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/text:span></text:p>
            <text:p text:style-name="P12"><text:span text:style-name="T6">Iscritto all’ordine/collegio </text:span><text:span text:style-name="T22">__________________________ </text:span><text:span text:style-name="T6">di </text:span><text:span text:style-name="T22">_________________ </text:span><text:span text:style-name="T6">al n. <text:s text:c="2"/></text:span><text:span text:style-name="T22">|__|__|__|__|__|</text:span><text:span text:style-name="T6"><text:line-break/>Telefono </text:span><text:span text:style-name="T22">____________________ </text:span><text:span text:style-name="T6">fax. <text:s text:c="3"/></text:span><text:span text:style-name="T22">__________________ </text:span><text:span text:style-name="T6">cell. <text:s/></text:span><text:span text:style-name="T22">_____________________</text:span></text:p>
            <text:p text:style-name="P1"><text:span text:style-name="T6">posta elettronica certificata </text:span><text:span text:style-name="T22">______________________________________________</text:span></text:p>
            <text:p text:style-name="P6"/>
            <text:p text:style-name="P6"/>
            <text:p text:style-name="P1"><text:span text:style-name="T8">Altri tecnici incaricati</text:span><text:span text:style-name="T24"> (la sezione è ripetibile in base al numero di altri tecnici coinvolti nell’intervento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1"><text:span text:style-name="T6">Incaricato della</text:span></text:p>
          </table:table-cell>
          <table:table-cell table:style-name="Table5.B5" table:number-columns-spanned="7" office:value-type="string">
            <text:p text:style-name="P1"><text:span text:style-name="T22">____________________________________</text:span><text:span text:style-name="T24"> <text:s/>(ad es. progettazione degli impianti/certificazione energetica, 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2" table:number-columns-spanned="8" office:value-type="string">
            <text:p text:style-name="P12"><text:span text:style-name="T6">Cognome e Nome </text:span><text:span text:style-name="T22">______________________________ </text:span><text:span text:style-name="T6">codice fiscale </text:span><text:span text:style-name="T22">|__|__|__|__|__|__|__|__|__|__|__|__|__|__|__|__|</text:span></text:p>
            <text:p text:style-name="P12"><text:span text:style-name="T6">nato a </text:span><text:span text:style-name="T22">_______________________ <text:s text:c="2"/></text:span><text:span text:style-name="T6">prov. </text:span><text:span text:style-name="T22">|__|__| </text:span><text:span text:style-name="T6">stato <text:s/></text:span><text:span text:style-name="T22">____________________________ <text:s text:c="2"/></text:span></text:p>
            <text:p text:style-name="P12"><text:span text:style-name="T6">nato il </text:span><text:span text:style-name="T22">|__|__|__|__|__|__|__|__|</text:span></text:p>
            <text:p text:style-name="P12"><text:span text:style-name="T6">residente in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 </text:span><text:span text:style-name="T6">indirizzo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text:line-break/></text:span><text:span text:style-name="T6">con studio in </text:span><text:span text:style-name="T22">_______________________ </text:span><text:span text:style-name="T6">prov. </text:span><text:span text:style-name="T22">|__|__| </text:span><text:span text:style-name="T6">stato <text:s/></text:span><text:span text:style-name="T22">_____________________________</text:span></text:p>
            <text:p text:style-name="P12"><text:span text:style-name="T6">indirizzo </text:span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/></text:span><text:span text:style-name="T6">C.A.P. <text:s/></text:span><text:span text:style-name="T22">|__|__|__|__|__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2" table:number-columns-spanned="8" office:value-type="string">
            <text:p text:style-name="P1"><text:span text:style-name="T24">(se il tecnico è iscritto ad un ordine profession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5" office:value-type="string">
            <text:p text:style-name="P1"><text:span text:style-name="T6">Iscritto all’ordine/collegio</text:span></text:p>
          </table:table-cell>
          <table:table-cell table:style-name="Table5.B8" table:number-columns-spanned="2" office:value-type="string">
            <text:p text:style-name="P1"><text:span text:style-name="T22">__________________________</text:span></text:p>
          </table:table-cell>
          <table:covered-table-cell/>
          <table:table-cell table:style-name="Table5.B8" office:value-type="string">
            <text:p text:style-name="P1"><text:span text:style-name="T6">di</text:span></text:p>
          </table:table-cell>
          <table:table-cell table:style-name="Table5.B8" table:number-columns-spanned="3" office:value-type="string">
            <text:p text:style-name="P1"><text:span text:style-name="T22">_________________</text:span></text:p>
          </table:table-cell>
          <table:covered-table-cell/>
          <table:covered-table-cell/>
          <table:table-cell table:style-name="Table5.B5" office:value-type="string">
            <text:p text:style-name="P1"><text:span text:style-name="T6">al n. <text:s text:c="2"/></text:span><text:span text:style-name="T22">|__|__|__|__|__|</text:span></text:p>
          </table:table-cell>
        </table:table-row>
        <table:table-row table:style-name="Table5.9">
          <table:table-cell table:style-name="Table5.A2" table:number-columns-spanned="8" office:value-type="string">
            <text:p text:style-name="P16"><text:span text:style-name="T24">(se il tecnico è dipendente di un’impresa)</text:span></text:p>
            <text:p text:style-name="P16"><text:span text:style-name="T6">Dati dell’i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10" office:value-type="string">
            <text:p text:style-name="P1"><text:span text:style-name="T6">Ragione sociale</text:span></text:p>
          </table:table-cell>
          <table:table-cell table:style-name="Table5.B10" table:number-columns-spanned="7" office:value-type="string">
            <text:p text:style-name="P1"><text:span text:style-name="T22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0" office:value-type="string">
            <text:p text:style-name="P1"><text:span text:style-name="T6">codice fiscale / <text:line-break/>p. IVA</text:span></text:p>
          </table:table-cell>
          <table:table-cell table:style-name="Table5.B10" table:number-columns-spanned="7" office:value-type="string">
            <text:p text:style-name="P1"><text:span text:style-name="T22">|__|__|__|__|__|__|__|__|__|__|__|__|__|__|__|__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table-cell table:style-name="Table5.A10" office:value-type="string">
            <text:p text:style-name="P1"><text:span text:style-name="T6">Iscritta alla C.C.I.A.A. di</text:span></text:p>
          </table:table-cell>
          <table:table-cell table:style-name="Table5.B12" office:value-type="string">
            <text:p text:style-name="P1"><text:span text:style-name="T22">_______________________</text:span></text:p>
          </table:table-cell>
          <table:table-cell table:style-name="Table5.B12" table:number-columns-spanned="2" office:value-type="string">
            <text:p text:style-name="P1"><text:span text:style-name="T6">prov.</text:span></text:p>
          </table:table-cell>
          <table:covered-table-cell/>
          <table:table-cell table:style-name="Table5.B12" office:value-type="string">
            <text:p text:style-name="P1"><text:span text:style-name="T22">|__|__|</text:span></text:p>
          </table:table-cell>
          <table:table-cell table:style-name="Table5.B10" table:number-columns-spanned="3" office:value-type="string">
            <text:p text:style-name="P1"><text:span text:style-name="T6">n. <text:s text:c="2"/></text:span><text:span text:style-name="T22">|__|__|__|__|__|__|__|</text:span></text:p>
          </table:table-cell>
          <table:covered-table-cell/>
          <table:covered-table-cell/>
        </table:table-row>
        <table:table-row table:style-name="Table5.12">
          <table:table-cell table:style-name="Table5.A10" office:value-type="string">
            <text:p text:style-name="P1"><text:span text:style-name="T6">con sede in</text:span></text:p>
          </table:table-cell>
          <table:table-cell table:style-name="Table5.B12" office:value-type="string">
            <text:p text:style-name="P1"><text:span text:style-name="T22">_______________________</text:span></text:p>
          </table:table-cell>
          <table:table-cell table:style-name="Table5.B12" table:number-columns-spanned="2" office:value-type="string">
            <text:p text:style-name="P1"><text:span text:style-name="T6">prov.</text:span></text:p>
          </table:table-cell>
          <table:covered-table-cell/>
          <table:table-cell table:style-name="Table5.B12" office:value-type="string">
            <text:p text:style-name="P1"><text:span text:style-name="T22">|__|__|</text:span></text:p>
          </table:table-cell>
          <table:table-cell table:style-name="Table5.B12" office:value-type="string">
            <text:p text:style-name="P1"><text:span text:style-name="T6">stato</text:span></text:p>
          </table:table-cell>
          <table:table-cell table:style-name="Table5.B10" table:number-columns-spanned="2" office:value-type="string">
            <text:p text:style-name="P1"><text:span text:style-name="T22">_____________________________</text:span></text:p>
          </table:table-cell>
          <table:covered-table-cell/>
        </table:table-row>
        <table:table-row table:style-name="Table5.14">
          <table:table-cell table:style-name="Table5.A10" office:value-type="string">
            <text:p text:style-name="P1"><text:span text:style-name="T6">indirizzo</text:span></text:p>
          </table:table-cell>
          <table:table-cell table:style-name="Table5.B12" table:number-columns-spanned="5" office:value-type="string">
            <text:p text:style-name="P1"><text:span text:style-name="T22">___________________________________ </text:span><text:span text:style-name="T7"><text:s text:c="2"/></text:span><text:span text:style-name="T6">n. <text:s/></text:span><text:span text:style-name="T24">_________</text:span><text:span text:style-name="T22"> <text:s text:c="3"/></text:span></text:p>
          </table:table-cell>
          <table:covered-table-cell/>
          <table:covered-table-cell/>
          <table:covered-table-cell/>
          <table:covered-table-cell/>
          <table:table-cell table:style-name="Table5.B10" table:number-columns-spanned="2" office:value-type="string">
            <text:p text:style-name="P9"><text:span text:style-name="T6">C.A.P. <text:s text:c="9"/></text:span><text:span text:style-name="T22">|__|__|__|__|__|</text:span></text:p>
          </table:table-cell>
          <table:covered-table-cell/>
        </table:table-row>
        <table:table-row table:style-name="Table5.15">
          <table:table-cell table:style-name="Table5.A10" office:value-type="string">
            <text:p text:style-name="P1"><text:span text:style-name="T6">il cui legale rappresentante è</text:span></text:p>
          </table:table-cell>
          <table:table-cell table:style-name="Table5.B10" table:number-columns-spanned="7" office:value-type="string">
            <text:p text:style-name="P1"><text:span text:style-name="T22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2" table:number-columns-spanned="8" office:value-type="string">
            <text:p text:style-name="P17"><text:span text:style-name="T6">Estremi dell’abilitazione</text:span><text:span text:style-name="T7"> </text:span><text:span text:style-name="T24">(se per lo svolgimento dell’attività oggetto dell’incarico è richiesta una specifica autorizzazione iscrizione in albi e registri)</text:span></text:p>
            <text:p text:style-name="P15"/>
            <text:p text:style-name="P17"><text:span text:style-name="T22">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7" table:number-columns-spanned="8" office:value-type="string">
            <text:p text:style-name="P6"/>
            <text:p text:style-name="P12"><text:span text:style-name="T6">Telefono </text:span><text:span text:style-name="T22">____________________ </text:span><text:span text:style-name="T6">fax. <text:s text:c="3"/></text:span><text:span text:style-name="T22">__________________ </text:span><text:span text:style-name="T6">cell. <text:s/></text:span><text:span text:style-name="T22">_____________________</text:span></text:p>
            <text:p text:style-name="P12"><text:span text:style-name="T6">posta elettronica certificata </text:span><text:span text:style-name="T22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4"/>
      <text:p text:style-name="P18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1"><text:span text:style-name="T5">3. <text:s/>IMPRESE ESECUTRICI <text:line-break/> </text:span><text:span text:style-name="T20">(compilare in caso di affidamento dei lavori ad una o più imprese – sezione ripetibile)</text:span></text:p>
          </table:table-cell>
        </table:table-row>
      </table:table>
      <text:p text:style-name="P4"><text:soft-page-break/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8"/>
            <text:p text:style-name="P12"><text:span text:style-name="T6">Ragione sociale <text:s/></text:span><text:span text:style-name="T22">_____________________________________________________________________</text:span></text:p>
            <text:p text:style-name="P12"><text:span text:style-name="T6">codice fiscale / p. IVA </text:span><text:span text:style-name="T22">|__|__|__|__|__|__|__|__|__|__|__|__|__|__|__|__|</text:span></text:p>
            <text:p text:style-name="P12"><text:span text:style-name="T6">Iscritta alla C.C.I.A.A. di </text:span><text:span text:style-name="T22">_______________________ </text:span><text:span text:style-name="T6">prov. </text:span><text:span text:style-name="T22">|__|__| </text:span><text:span text:style-name="T6">n. <text:s text:c="2"/></text:span><text:span text:style-name="T22">|__|__|__|__|__|__|__| </text:span><text:span text:style-name="T6">con sede in <text:s/></text:span><text:span text:style-name="T22">___________________________________________</text:span></text:p>
            <text:p text:style-name="P12"><text:span text:style-name="T6">prov. </text:span><text:span text:style-name="T22">|__|__| </text:span><text:span text:style-name="T6">stato </text:span><text:span text:style-name="T22">_____________________________ </text:span><text:span text:style-name="T6">indirizzo </text:span><text:span text:style-name="T22">___________________________________ </text:span><text:span text:style-name="T7"><text:s text:c="2"/></text:span><text:span text:style-name="T6">n. </text:span><text:span text:style-name="T24">________</text:span><text:span text:style-name="T22"> <text:s text:c="3"/></text:span></text:p>
            <text:p text:style-name="P12"><text:span text:style-name="T6">C.A.P. <text:s text:c="9"/></text:span><text:span text:style-name="T22">|__|__|__|__|__| </text:span><text:span text:style-name="T6">il cui legale rappresentante è </text:span><text:span text:style-name="T22">_______________________________________________________</text:span></text:p>
            <text:p text:style-name="P12"><text:span text:style-name="T6">codice fiscale </text:span><text:span text:style-name="T22">|__|__|__|__|__|__|__|__|__|__|__|__|__|__|__|__| </text:span><text:span text:style-name="T6">nato a </text:span><text:span text:style-name="T22">_______________________ </text:span><text:span text:style-name="T6">prov. </text:span><text:span text:style-name="T22">|__|__|</text:span></text:p>
            <text:p text:style-name="P12"><text:span text:style-name="T6">stato <text:s/></text:span><text:span text:style-name="T22">_____________________________ </text:span><text:span text:style-name="T6">nato il </text:span><text:span text:style-name="T22">|__|__|__|__|__|__|__|__| </text:span><text:span text:style-name="T6">Telefono </text:span><text:span text:style-name="T22">____________________</text:span></text:p>
            <text:p text:style-name="P12"><text:span text:style-name="T6">fax. <text:s text:c="3"/></text:span><text:span text:style-name="T22">__________________ </text:span><text:span text:style-name="T6">cell. <text:s/></text:span><text:span text:style-name="T22">_____________________ </text:span></text:p>
            <text:p text:style-name="P12"><text:span text:style-name="T6">posta elettronica <text:s/></text:span><text:span text:style-name="T22">__________________________________________<text:tab/>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8"><text:line-break/>Dati per la verifica della regolarità contributiva</text:span></text:p>
            <text:p text:style-name="P7"/>
            <text:p text:style-name="P34"><text:span text:style-name="T28">◻</text:span><text:span text:style-name="T6"> Cassa edile <text:tab/><text:tab/>sede di <text:s text:c="2"/></text:span><text:span text:style-name="T22">__________________________ <text:line-break/></text:span><text:span text:style-name="T6">codice impresa n. <text:s text:c="2"/></text:span><text:span text:style-name="T22">__________________________ <text:s/><text:tab/></text:span><text:span text:style-name="T6">codice cassa n. <text:s text:c="2"/></text:span><text:span text:style-name="T22">____________________________</text:span></text:p>
            <text:p text:style-name="P34"><text:span text:style-name="T28">◻</text:span><text:span text:style-name="T6"> INPS <text:tab/><text:tab/>sede di <text:s text:c="2"/></text:span><text:span text:style-name="T22">___________________________ <text:line-break/></text:span><text:span text:style-name="T6">Matr./Pos. Contr. n. <text:s text:c="2"/></text:span><text:span text:style-name="T22">__________________________ <text:s/><text:tab/></text:span></text:p>
            <text:p text:style-name="P34"><text:span text:style-name="T28">◻</text:span><text:span text:style-name="T6"> INAIL <text:tab/><text:tab/>sede di <text:s text:c="2"/></text:span><text:span text:style-name="T22">___________________________ <text:line-break/></text:span><text:span text:style-name="T6">codice impresa n. <text:s text:c="2"/></text:span><text:span text:style-name="T22">__________________________ <text:s/><text:tab/></text:span><text:span text:style-name="T6">pos. assicurativa territoriale n. <text:s text:c="2"/></text:span><text:span text:style-name="T22">_____________________</text:span></text:p>
          </table:table-cell>
        </table:table-row>
      </table:table>
      <text:p text:style-name="P5"><text:soft-page-break/></text:p>
      <text:p text:style-name="P4"/>
      <text:p text:style-name="P35"><text:span text:style-name="T4">Data e luogo<text:tab/><text:tab/> <text:s text:c="29"/><text:tab/><text:tab/><text:tab/><text:tab/><text:tab/>Il/I Dichiarante/i</text:span></text:p>
      <text:p text:style-name="P22"/>
      <text:p text:style-name="P31"/>
      <text:p text:style-name="P30"><text:span text:style-name="T2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29">ART. 13 del d.lgs. n. 196/2003</text:span></text:a><text:span text:style-name="T2">)</text:span></text:p>
      <text:p text:style-name="P29"/>
      <text:p text:style-name="P24"><text:span text:style-name="T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24"><text:span text:style-name="T2">Finalità del trattamento</text:span><text:span text:style-name="T1">. I dati personali saranno utilizzati dagli uffici nell’ambito del</text:span><text:span text:style-name="T9"> procedimento per il quale la dichiarazione viene resa.</text:span></text:p>
      <text:p text:style-name="P24"><text:span text:style-name="T10">Modalità del trattamento</text:span><text:span text:style-name="T9">. I dati saranno trattati dagli incaricati sia con strumenti cartacei sia con strumenti informatici a disposizione degli uffici. </text:span></text:p>
      <text:p text:style-name="P24"><text:span text:style-name="T10">Ambito di comunicazione</text:span><text:span text:style-name="T9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<text:p text:style-name="P24"><text:span text:style-name="T10">Diritti</text:span><text:span text:style-name="T9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23"><text:span text:style-name="T9">Titolare del trattamento: SUAP/SUE di LAT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it" fo:country="IT" style:letter-kerning="tru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text-align="justify" style:justify-single-word="false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font-size="9.5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7874in" fo:margin-left="0.7874in" fo:margin-right="0.7866in" style:writing-mode="lr-tb" style:layout-grid-color="#c0c0c0" style:layout-grid-lines="25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17" meta:paragraph-count="120" meta:word-count="940" meta:character-count="9994" meta:non-whitespace-character-count="8903"/>
    <meta:generator>LibreOfficeDev/5.1.0.3$Linux_X86_64 LibreOffice_project/</meta:generator>
  </office:meta>
</office:document-meta>
</file>