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1000001E35FFE123F28240A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</style:style>
    <style:style style:name="P2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officeooo:paragraph-rsid="00041d4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41d4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5pt" style:font-size-asian="5pt" style:font-size-complex="5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officeooo:paragraph-rsid="00041d4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officeooo:paragraph-rsid="00041d4e" style:font-size-asian="9pt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3pt dotted #000000" style:writing-mode="lr-tb"/>
      <style:text-properties style:font-name="Times New Roman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officeooo:paragraph-rsid="00041d4e"/>
    </style:style>
    <style:style style:name="P24" style:family="paragraph" style:parent-style-name="Standard" style:list-style-name="WWNum1">
      <style:paragraph-properties fo:margin-left="1.884cm" fo:margin-right="0cm" fo:text-align="justify" style:justify-single-word="false" fo:text-indent="-0.635cm" style:auto-text-indent="false" style:writing-mode="lr-tb">
        <style:tab-stops>
          <style:tab-stop style:position="1.884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6.244cm" fo:margin-right="0cm" fo:text-indent="0cm" style:auto-text-indent="false" style:writing-mode="lr-tb"/>
    </style:style>
    <style:style style:name="P26" style:family="paragraph" style:parent-style-name="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officeooo:paragraph-rsid="00041d4e"/>
    </style:style>
    <style:style style:name="P27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41d4e" style:font-size-asian="12pt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size-complex="9pt"/>
    </style:style>
    <style:style style:name="T9" style:family="text">
      <style:text-properties style:font-name="Times New Roman" fo:font-size="9pt" fo:language="it" fo:country="IT" fo:font-weight="bold" style:font-size-asian="9pt" style:language-asian="it" style:country-asian="IT" style:font-weight-asian="bold" style:font-size-complex="9pt" style:language-complex="ar" style:country-complex="SA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3pt" fo:font-weight="bold" style:font-size-asian="13pt" style:font-weight-asian="bold" style:font-size-complex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language="it" fo:country="IT" fo:font-weight="bold" style:language-asian="it" style:country-asian="IT" style:font-weight-asian="bold" style:font-size-complex="12pt" style:language-complex="ar" style:country-complex="SA"/>
    </style:style>
    <style:style style:name="T17" style:family="text">
      <style:text-properties style:font-name="Times New Roman" fo:language="it" fo:country="IT" fo:font-weight="bold" style:language-asian="it" style:country-asian="IT" style:font-weight-asian="bold" style:language-complex="ar" style:country-complex="SA"/>
    </style:style>
    <style:style style:name="T18" style:family="text">
      <style:text-properties style:font-name="Times New Roman"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size-complex="10pt" style:language-complex="ar" style:country-complex="SA"/>
    </style:style>
    <style:style style:name="T20" style:family="text">
      <style:text-properties style:font-name="Arial Black" fo:font-size="20pt" fo:language="it" fo:country="IT" style:font-size-asian="20pt" style:language-asian="it" style:country-asian="IT" style:font-name-complex="Times New Roman1" style:font-size-complex="20pt" style:language-complex="ar" style:country-complex="SA"/>
    </style:style>
    <style:style style:name="T21" style:family="text">
      <style:text-properties style:font-name="Arial Black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T22" style:family="text">
      <style:text-properties style:font-name="Arial Black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23" style:family="text">
      <style:text-properties fo:language="it" fo:country="IT"/>
    </style:style>
    <style:style style:name="T24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09cm" fo:min-width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">DICHIARAZIONE TARI – DETERMINAZIONE DEL NUMERO DEGLI OCCUPANTI DELLE UTENZE DOMESTICHE – ART. 10 REGOLAMENTO COMUNALE TARI. –</text:span></text:p>
      <text:p text:style-name="P20"><text:span text:style-name="T5">I soggetti che risultano iscritti negli elenchi anagrafici del Comune risultanti residenti in una determinata unità abitativa possono non essere considerati per un periodo superiore a 6 mesi ai fini della determinazione del numero dei componenti il nucleo familiare nel caso in cui si tratti di soggetti risultanti essere nelle situazioni sotto indicate:</text:span></text:p>
      <text:list xml:id="list3017819951" text:style-name="WWNum1">
        <text:list-item>
          <text:p text:style-name="P24"><text:span text:style-name="T5">casa di riposo, comunità di recupero, centri socio-educativi, istituti penitenziari;</text:span></text:p>
        </text:list-item>
        <text:list-item>
          <text:p text:style-name="P24"><text:span text:style-name="T5">soggetto che svolge attività di studio o di lavoro in Italia o all’estero. </text:span></text:p>
        </text:list-item>
      </text:list>
      <text:p text:style-name="P22"/>
      <text:p text:style-name="P6"/>
      <text:p text:style-name="P3"><text:span text:style-name="T2">Il/la sottoscritto/a________________________________ nato/a____________________________</text:span></text:p>
      <text:p text:style-name="P3"><text:span text:style-name="T2">Prov.______ CF:______________________residente nel Comune di_________________________</text:span></text:p>
      <text:p text:style-name="P8"/>
      <text:p text:style-name="P3"><text:span text:style-name="T2">Prov.______ alla Via________________________________n._______, in qualità di titola</text:span><text:span text:style-name="T3">r</text:span><text:span text:style-name="T2">e TARI,</text:span></text:p>
      <text:p text:style-name="P9"/>
      <text:p text:style-name="P16"><text:span text:style-name="T1">D I C H I A R A</text:span></text:p>
      <text:p text:style-name="P9"/>
      <text:p text:style-name="P3"><text:span text:style-name="T2">sotto la propria responsabilità che il proprio congiunto ____________________________________</text:span></text:p>
      <text:p text:style-name="P8"/>
      <text:p text:style-name="P3"><text:span text:style-name="T2">CF:_____________________ nato a_______________________________ il__________________ </text:span></text:p>
      <text:p text:style-name="P8"/>
      <text:p text:style-name="P3"><text:span text:style-name="T2">risultante <text:s text:c="3"/>anagraficamente <text:s text:c="3"/>nel <text:s text:c="3"/>proprio <text:s text:c="3"/>nucleo <text:s text:c="3"/>familiare <text:s text:c="3"/>domicilia <text:s text:c="3"/>di <text:s text:c="4"/>fatto <text:s text:c="4"/>nel <text:s text:c="4"/>Comune di_________________________ <text:s/>alla Via______________________________ n._____,</text:span></text:p>
      <text:p text:style-name="P10"/>
      <text:p text:style-name="P19"><text:span text:style-name="T4">per i seguenti motivi: <text:s/></text:span><text:span text:style-name="T7">(barrare la casella che interessa)</text:span></text:p>
      <text:p text:style-name="P19"><draw:custom-shape text:anchor-type="paragraph" draw:z-index="2" draw:name="Forma2_0" draw:style-name="gr1" draw:text-style-name="P27" svg:width="0.609cm" svg:height="0.609cm" svg:x="-0.681cm" svg:y="0.432cm"><text:p/><draw:enhanced-geometry svg:viewBox="0 0 21600 21600" draw:type="rectangle" draw:enhanced-path="M 0 0 L 21600 0 21600 21600 0 21600 0 0 Z N"/></draw:custom-shape><text:span text:style-name="T2"/></text:p>
      <text:p text:style-name="P19"><text:span text:style-name="T2">Studio e/o Lavoro presso_________________________________________________________;</text:span></text:p>
      <text:p text:style-name="P11"/>
      <text:p text:style-name="P16"><text:span text:style-name="T5">(E’ </text:span><text:span text:style-name="T10">OBBLIGATORIO</text:span><text:span text:style-name="T5"> allegare la seguente documentazione: contratto di fitto e attestazione di studio e/o lavoro)</text:span></text:p>
      <text:p text:style-name="P3"><draw:custom-shape text:anchor-type="paragraph" draw:z-index="1" draw:name="Forma2" draw:style-name="gr1" draw:text-style-name="P27" svg:width="0.609cm" svg:height="0.609cm" svg:x="-0.813cm" svg:y="0.395cm"><text:p/><draw:enhanced-geometry svg:viewBox="0 0 21600 21600" draw:type="rectangle" draw:enhanced-path="M 0 0 L 21600 0 21600 21600 0 21600 0 0 Z N"/></draw:custom-shape><text:span text:style-name="T2"/></text:p>
      <text:p text:style-name="P3"><text:span text:style-name="T2">Casa di riposo, comunità di recupero, centri educativi socio-assistenziali, istituti penitenziari:</text:span></text:p>
      <text:p text:style-name="P8"/>
      <text:p text:style-name="P3"><text:span text:style-name="T2"><text:s text:c="4"/>_________________________________________ Comune di___________________________.</text:span></text:p>
      <text:p text:style-name="P11"/>
      <text:p text:style-name="P16"><text:span text:style-name="T5">(E’ </text:span><text:span text:style-name="T10">OBBLIGATORIO</text:span><text:span text:style-name="T5"> allegare la seguente documentazione: attestazione di ricovero presso casa di riposo)</text:span></text:p>
      <text:p text:style-name="P12"/>
      <text:p text:style-name="P18"><text:span text:style-name="T12">Pertanto si comunica che il proprio nucleo familiare ai fini <text:s/></text:span><text:span text:style-name="T13">TARI</text:span><text:span text:style-name="T12"> <text:s/>dall’ </text:span><text:span text:style-name="T14">01 gennaio</text:span><text:span text:style-name="T15"> ____</text:span><text:span text:style-name="T14"> </text:span><text:span text:style-name="T12"><text:s/>è composto da n.__________ persone.</text:span></text:p>
      <text:p text:style-name="P14"/>
      <text:p text:style-name="P13"/>
      <text:p text:style-name="P19"><text:span text:style-name="T2">Data______________________ <text:s text:c="13"/>Firma del Dichiarante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style:font-size-asian="12pt"/>
    </style:style>
    <style:style style:name="Titolo_20_Carattere" style:display-name="Titolo Carattere" style:family="text" style:parent-style-name="Default_20_Paragraph_20_Font">
      <style:text-properties style:font-name="Arial Black" fo:font-family="'Arial Black'" style:font-family-generic="roman" style:font-pitch="variable" fo:font-size="24pt" style:font-size-asian="24pt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officeooo:paragraph-rsid="00041d4e"/>
    </style:style>
    <style:style style:name="MP2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officeooo:paragraph-rsid="00041d4e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officeooo:paragraph-rsid="00041d4e"/>
    </style:style>
    <style:style style:name="M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officeooo:paragraph-rsid="00041d4e" style:font-size-asian="9pt" style:font-size-complex="9pt"/>
    </style:style>
    <style:style style:name="M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41d4e"/>
    </style:style>
    <style:style style:name="MT1" style:family="text">
      <style:text-properties style:font-name="Arial Black" fo:font-size="20pt" fo:language="it" fo:country="IT" style:font-size-asian="20pt" style:language-asian="it" style:country-asian="IT" style:font-name-complex="Times New Roman1" style:font-size-complex="20pt" style:language-complex="ar" style:country-complex="SA"/>
    </style:style>
    <style:style style:name="MT2" style:family="text">
      <style:text-properties style:font-name="Arial Black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T3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MT4" style:family="text">
      <style:text-properties style:font-name="Arial Black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M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MT6" style:family="text">
      <style:text-properties style:font-name="Times New Roman" fo:font-weight="bold" style:font-weight-asian="bold"/>
    </style:style>
    <style:style style:name="MT7" style:family="text">
      <style:text-properties style:font-name="Times New Roman" fo:font-size="9pt" fo:font-weight="bold" style:font-size-asian="9pt" style:font-weight-asian="bold" style:font-size-complex="9pt"/>
    </style:style>
    <style:style style:name="MT8" style:family="text">
      <style:text-properties style:font-name="Times New Roman" fo:font-size="9pt" fo:language="it" fo:country="IT" fo:font-weight="bold" style:font-size-asian="9pt" style:language-asian="it" style:country-asian="IT" style:font-weight-asian="bold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295cm" svg:y="-0.037cm" svg:width="1.681cm" svg:height="2.401cm" draw:z-index="0"><draw:image xlink:href="Pictures/1000000000000151000001E35FFE123F28240ADF.png" xlink:type="simple" xlink:show="embed" xlink:actuate="onLoad" loext:mime-type="image/png"/></draw:frame><text:span text:style-name="MT1">CITTA’ <text:s/>DI <text:s/>LATIANO</text:span></text:p>
        <text:h text:style-name="MP2" text:outline-level="1"><text:span text:style-name="MT2">PROVINCIA <text:s/>DI <text:s/>BRINDISI</text:span></text:h>
        <text:p text:style-name="MP3"><text:span text:style-name="MT3">---------------------</text:span></text:p>
        <text:p text:style-name="MP3"><text:span text:style-name="MT4">Servizio Tributi</text:span></text:p>
        <text:p text:style-name="MP3"><text:span text:style-name="MT4"/></text:p>
      </style:header>
      <style:footer>
        <text:p text:style-name="MP4"><text:span text:style-name="MT5">N.B.</text:span><text:span text:style-name="MT6">: La presente dichiarazione deve essere presentata tassativamente dal 1° al 31 gennaio di ogni anno. In mancanza della dichiarazione si inserirà automaticamente il numero dei componenti il nucleo familiare presente nell’elenco anagrafico del Comune per l’applicazione della TARI. </text:span></text:p>
        <text:p text:style-name="MP5"><text:span text:style-name="MT7">La <text:s/>dichiarazione <text:s/>può <text:s/>essere <text:s/>presentata <text:s/>nelle <text:s/>seguenti <text:s/>modalità: <text:s/>direttamente <text:s/>all’Ufficio <text:s/>Protocollo, <text:s/>a <text:s/>mezzo <text:s/>PEC </text:span><text:a xlink:type="simple" xlink:href="mailto:tributi@pec.comune.latiano.br.it" text:style-name="Internet_20_link" text:visited-style-name="Visited_20_Internet_20_Link"><text:span text:style-name="Internet_20_link"><text:span text:style-name="MT8">tributi@pec.comune.latiano.br.it</text:span></text:span></text:a><text:span text:style-name="MT7"> o MAIL </text:span><text:a xlink:type="simple" xlink:href="mailto:tributi@comune.latiano.br.it" text:style-name="Internet_20_link" text:visited-style-name="Visited_20_Internet_20_Link"><text:span text:style-name="Internet_20_link"><text:span text:style-name="MT8">tributi@comune.latiano.br.it</text:span></text:span></text:a><text:span text:style-name="MT7"> -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4T11:11:40.648000000</meta:creation-date>
    <dc:date>2020-12-24T11:24:02.294000000</dc:date>
    <meta:editing-duration>PT1M18S</meta:editing-duration>
    <meta:editing-cycles>1</meta:editing-cycles>
    <meta:document-statistic meta:table-count="0" meta:image-count="1" meta:object-count="0" meta:page-count="1" meta:paragraph-count="25" meta:word-count="291" meta:character-count="2599" meta:non-whitespace-character-count="2257"/>
    <meta:generator>LibreOffice/6.4.4.2$Windows_x86 LibreOffice_project/3d775be2011f3886db32dfd395a6a6d1ca2630ff</meta:generator>
  </office:meta>
</office:document-meta>
</file>